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FORT ISABELLA REUTSEPLEIN 1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Fort Isabella Reutseplein 1 Vught, Wijn in de Buurt Fort Isabella op 22 augustus 2025 &amp; 23 augustus 2025, Z25 – 291363.</text:p>
            <text:p text:style-name="tussenkopcur">De aanvraag voor de vergunning is ingekomen 28 april 2025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67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FORT ISABELLA REUTSEPLEIN 1 VUG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670</meta:user-defined>
    <meta:user-defined meta:name="OVERHEIDop.GmbID/DC.identifier">gmb-2025-203670</meta:user-defined>
    <meta:user-defined meta:name="OVERHEIDop.versieInformatie"/>
  </office:meta>
</office:document-meta>
</file>