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oorschoten 2025</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artikelen 16, 82, 83 en 84 van de Gemeentewet;</text:p>
            <text:p text:style-name="al"/>
            <text:p text:style-name="al">Besluit vast te stellen het:</text:p>
            <text:p text:style-name="al"/>
            <text:p text:style-name="al">Reglement van orde voor vergaderingen en andere werkzaamheden van de gemeenteraad Voorscho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één of meer raadsleden tot wijziging van een ontwerpverordening of ontwerpbeslissing;</text:p>
                </text:list-item>
                <text:list-item text:style-override="id1-3-2-2-1-2-3-2">
                  <text:number>-</text:number>
                  <text:p text:style-name="al">burgercommissielid: commissielid niet zijnde een raadslid;</text:p>
                </text:list-item>
                <text:list-item text:style-override="id1-3-2-2-1-2-3-3">
                  <text:number>-</text:number>
                  <text:p text:style-name="al">griffier: griffier van de raad of diens plaatsvervanger;</text:p>
                </text:list-item>
                <text:list-item text:style-override="id1-3-2-2-1-2-3-4">
                  <text:number>-</text:number>
                  <text:p text:style-name="al">initiatiefvoorstel: voorstel van één of meer raadsleden voor een verordening of ander voorstel;</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één of meer raadsleden tot wijziging van een aanhangig amendement;</text:p>
                </text:list-item>
                <text:list-item text:style-override="id1-3-2-2-1-2-3-7">
                  <text:number>-</text:number>
                  <text:p text:style-name="al">voorzitter: voorzitter van de raad of diens plaatsvervanger;</text:p>
                </text:list-item>
                <text:list-item text:style-override="id1-3-2-2-1-2-3-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Presidium </text:p>
              <text:list text:style-name="id1-3-2-2-1-3-2">
                <text:list-item text:style-override="id1-3-2-2-1-3-2">
                  <text:number>1.</text:number>
                  <text:p text:style-name="al">Er is een presidium dat bestaat uit de fractievoorzitters. De voorzitter van de raad is voorzitter van het presidium.</text:p>
                </text:list-item>
                <text:list-item text:style-override="id1-3-2-2-1-3-3">
                  <text:number>2.</text:number>
                  <text:p text:style-name="al">Bij verhindering kan een fractievoorzitter een raadslid of, als hiervoor geen raadslid beschikbaar is, een burgercommissielid uit de eigen fractie aanwijzen die hem in het presidium vervangt.</text:p>
                </text:list-item>
                <text:list-item text:style-override="id1-3-2-2-1-3-4">
                  <text:number>3.</text:number>
                  <text:p text:style-name="al">Elke fractievoorzitter heeft één stem in het presidium.</text:p>
                </text:list-item>
                <text:list-item text:style-override="id1-3-2-2-1-3-5">
                  <text:number>4.</text:number>
                  <text:p text:style-name="al">Het presidium kan anderen, waaronder de gemeentesecretaris, uitnodigen deel te nemen aan zijn vergaderingen.</text:p>
                </text:list-item>
                <text:list-item text:style-override="id1-3-2-2-1-3-6">
                  <text:number>5.</text:number>
                  <text:p text:style-name="al">Het presidium doet aanbevelingen aan de raad inzake de organisatie en het functioneren van de raad en de raadscommissies.</text:p>
                </text:list-item>
                <text:list-item text:style-override="id1-3-2-2-1-3-7">
                  <text:number>6.</text:number>
                  <text:p text:style-name="al">Het presidium stelt de voorlopige agenda’s vast voor raadsvergaderingen en raadscommissievergaderingen en stelt de lange-termijnagenda vast als basis voor agendaplanning en voorkantsturing.</text:p>
                </text:list-item>
                <text:list-item text:style-override="id1-3-2-2-1-3-8">
                  <text:number>7.</text:number>
                  <text:p text:style-name="al">Het presidium stelt de vergadercyclus en het vergaderschema van de raad en van de raadscommissies vast.</text:p>
                </text:list-item>
                <text:list-item text:style-override="id1-3-2-2-1-3-9">
                  <text:number>8.</text:number>
                  <text:p text:style-name="al">Het presidium stelt datum, tijd en plaats vast voor vergaderingen als bedoeld in artikel 17, tweede lid van de wet.</text:p>
                </text:list-item>
                <text:list-item text:style-override="id1-3-2-2-1-3-10">
                  <text:number>9.</text:number>
                  <text:p text:style-name="al">Het presidium vergadert zonder publiek. Andere raads- en burgercommissieleden kunnen als toehoorder aanwezig zijn.</text:p>
                </text:list-item>
                <text:list-item text:style-override="id1-3-2-2-1-3-11">
                  <text:number>10.</text:number>
                  <text:p text:style-name="al">De besluitenlijst van het presidium is openbaar.</text:p>
                </text:list-item>
              </text:list>
            </text:section>
            <text:section text:name="artikel_id1-3-2-2-1-4" text:style-name="artikel">
              <text:p text:style-name="artikel_kop_titel"><text:span text:style-name="artikel_kop_label">Artikel</text:span> <text:span text:style-name="artikel_kop_nr">3.</text:span> Fractievoorzittersoverleg</text:p>
              <text:list text:style-name="id1-3-2-2-1-4-2">
                <text:list-item text:style-override="id1-3-2-2-1-4-2">
                  <text:number>1.</text:number>
                  <text:p text:style-name="al">Er is een fractievoorzittersoverleg dat bestaat uit de fractievoorzitters. De voorzitter van de raad is voorzitter van het fractievoorzittersoverleg.</text:p>
                </text:list-item>
                <text:list-item text:style-override="id1-3-2-2-1-4-3">
                  <text:number>2.</text:number>
                  <text:p text:style-name="al">Het fractievoorzittersoverleg komt bijeen voor uitwisseling van vertrouwelijke persoonlijke aangelegenheden of vertrouwelijk politiek-bestuurlijke kwesties. </text:p>
                </text:list-item>
                <text:list-item text:style-override="id1-3-2-2-1-4-4">
                  <text:number>3.</text:number>
                  <text:p text:style-name="al">Het fractievoorzittersoverleg komt bijeen zo vaak als de voorzitter van de raad dit noodzakelijk acht. Iedere fractievoorzitter kan bij de voorzitter van de raad gemotiveerd verzoeken om een vergadering van het fractievoorzittersoverleg.</text:p>
                </text:list-item>
                <text:list-item text:style-override="id1-3-2-2-1-4-5">
                  <text:number>4.</text:number>
                  <text:p text:style-name="al">Het fractievoorzittersoverleg vindt besloten plaats.</text:p>
                </text:list-item>
                <text:list-item text:style-override="id1-3-2-2-1-4-6">
                  <text:number>5.</text:number>
                  <text:p text:style-name="al">Leden van het fractievoorzittersoverleg kunnen zich niet laten vervangen.</text:p>
                </text:list-item>
              </text:list>
            </text:section>
            <text:section text:name="artikel_id1-3-2-2-1-5" text:style-name="artikel">
              <text:p text:style-name="artikel_kop_titel"><text:span text:style-name="artikel_kop_label">Artikel</text:span> <text:span text:style-name="artikel_kop_nr">4.</text:span> Werkgroepen</text:p>
              <text:list text:style-name="id1-3-2-2-1-5-2">
                <text:list-item text:style-override="id1-3-2-2-1-5-2">
                  <text:number>1.</text:number>
                  <text:p text:style-name="al">Het presidium kan werkgroepen instellen en opheffen.</text:p>
                </text:list-item>
                <text:list-item text:style-override="id1-3-2-2-1-5-3">
                  <text:number>2.</text:number>
                  <text:p text:style-name="al">Het presidium regelt de taak, de bevoegdheid, de werkwijze en de samenstelling van een werkgroep.</text:p>
                </text:list-item>
              </text:list>
            </text:section>
            <text:section text:name="artikel_id1-3-2-2-1-6" text:style-name="artikel">
              <text:p text:style-name="artikel_kop_titel"><text:span text:style-name="artikel_kop_label">Artikel</text:span> <text:span text:style-name="artikel_kop_nr">5.</text:span> De griffier </text:p>
              <text:list text:style-name="id1-3-2-2-1-6-2">
                <text:list-item text:style-override="id1-3-2-2-1-6-2">
                  <text:number>1.</text:number>
                  <text:p text:style-name="al">De griffier is aanwezig in raadsvergaderingen, vergaderingen van het presidium en het fractievoorzittersoverleg. </text:p>
                </text:list-item>
                <text:list-item text:style-override="id1-3-2-2-1-6-3">
                  <text:number>2.</text:number>
                  <text:p text:style-name="al">Bij verhindering of afwezigheid vindt vervanging van de griffier plaats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 </text:p>
              <text:list text:style-name="id1-3-2-2-1-7-2">
                <text:list-item text:style-override="id1-3-2-2-1-7-2">
                  <text:number>1.</text:number>
                  <text:p text:style-name="al">Bij de benoeming van nieuwe raadsleden stelt de raad een commissie in bestaande uit drie raadsleden. </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staat een minderheidsstandpunt vermeld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de raad over diens toelating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 </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ze onderzoekt of de benoeming van de kandidaat-wethouder voldoet aan de vereisten van de artikelen 36a, 36b, 41b, eerste, derde en vierde lid, en 41c, eerste lid, van de wet.</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geeft voor de aanvang van iedere ambtstermijn opdracht om de kandidaat-wethouders aan een risicoanalyse integriteit te onderwerpen. De burgemeester brengt, voorafgaand aan het besluit over benoeming, over het eindresultaat daarvan verslag uit aan de raad.</text:p>
                </text:list-item>
              </text:list>
            </text:section>
            <text:section text:name="artikel_id1-3-2-2-1-9" text:style-name="artikel">
              <text:p text:style-name="artikel_kop_titel"><text:span text:style-name="artikel_kop_label">Artikel</text:span> <text:span text:style-name="artikel_kop_nr">8.</text:span> Fracties </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De fractienaam voldoet aan de eisen uit artikel G 3, vierde lid, van de Kieswet. Deze naam geldt voor de gehele zittingsperiode.</text:p>
                </text:list-item>
                <text:list-item text:style-override="id1-3-2-2-1-9-4">
                  <text:number>3.</text:number>
                  <text:p text:style-name="al">De fractie geeft de naam van de fractievoorzitter zo spoedig mogelijk door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De naam van een nieuwe fractie als bedoeld in lid 4 is de naam van de fractievoorzitter van deze fractie. De fractienaam wordt gebruikt met ingang van de eerstvolgende vergadering van de raad.</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 </text:p>
                <text:list text:style-name="id1-3-2-2-2-2-2-2">
                  <text:list-item text:style-override="id1-3-2-2-2-2-2-2">
                    <text:number>1.</text:number>
                    <text:p text:style-name="al">De voorzitter zendt ten minste zes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voorlopige agenda opstellen. Zo spoedig mogelijk wordt deze met de daarbij behorende stukken aan de leden gezonden.</text:p>
                  </text:list-item>
                  <text:list-item text:style-override="id1-3-2-2-2-2-2-4">
                    <text:number>3.</text:number>
                    <text:p text:style-name="al">Op de stukken, bedoeld in het eerste en tweede lid, is artikel 10, derde lid, van toepassing.</text:p>
                  </text:list-item>
                  <text:list-item text:style-override="id1-3-2-2-2-2-2-5">
                    <text:number>4.</text:number>
                    <text:p text:style-name="al">De raad stelt de agenda bij aanvang van een raadsvergadering vast.</text:p>
                  </text:list-item>
                </text:list>
              </text:section>
              <text:section text:name="artikel_id1-3-2-2-2-2-3" text:style-name="artikel">
                <text:p text:style-name="artikel_kop_titel"><text:span text:style-name="artikel_kop_label">Artikel</text:span> <text:span text:style-name="artikel_kop_nr">10.</text:span> Publiceren van stukken</text:p>
                <text:list text:style-name="id1-3-2-2-2-2-3-2">
                  <text:list-item text:style-override="id1-3-2-2-2-2-3-2">
                    <text:number>1.</text:number>
                    <text:p text:style-name="al">De agenda met bijlagen wordt gelijktijdig met het verzenden van de schriftelijke oproep gepubliceerd op de website van de gemeente. Als na het verzenden van de schriftelijke oproep stukken gepubliceerd worden, wordt hiervan mededeling gedaan aan de leden van de raad.</text:p>
                  </text:list-item>
                  <text:list-item text:style-override="id1-3-2-2-2-2-3-3">
                    <text:number>2.</text:number>
                    <text:p text:style-name="al">Op verzoek kan de griffie voor belangstellenden raadstukken op papier beschikbaar stellen.</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1.</text:span> Openbare kennisgeving </text:p>
                <text:p text:style-name="al">Raadsvergaderingen worden ter openbare kennis gebracht door aankondiging op de website van de gemeen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 </text:p>
                <text:list text:style-name="id1-3-2-2-2-3-2-2">
                  <text:list-item text:style-override="id1-3-2-2-2-3-2-2">
                    <text:number>1.</text:number>
                    <text:p text:style-name="al">Bij binnenkomst in de vergaderzaal tekent ieder raadslid de presentielijst.</text:p>
                  </text:list-item>
                  <text:list-item text:style-override="id1-3-2-2-2-3-2-3">
                    <text:number>2.</text:number>
                    <text:p text:style-name="al">De griffier draagt zorg voor het bijhouden van presentielijsten van raadsvergaderingen en bewaart deze na afloop.</text:p>
                  </text:list-item>
                </text:list>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
              </text:section>
              <text:section text:name="artikel_id1-3-2-2-2-3-4" text:style-name="artikel">
                <text:p text:style-name="artikel_kop_titel"><text:span text:style-name="artikel_kop_label">Artikel</text:span> <text:span text:style-name="artikel_kop_nr">14.</text:span> Spreektijden</text:p>
                <text:list text:style-name="id1-3-2-2-2-3-4-2">
                  <text:list-item text:style-override="id1-3-2-2-2-3-4-2">
                    <text:number>1.</text:number>
                    <text:p text:style-name="al">In de raadsvergadering gelden spreektijden voor de fracties en het college.</text:p>
                  </text:list-item>
                  <text:list-item text:style-override="id1-3-2-2-2-3-4-3">
                    <text:number>2.</text:number>
                    <text:p text:style-name="al">Het presidium stelt de spreektijdenregeling vast.</text:p>
                  </text:list-item>
                  <text:list-item text:style-override="id1-3-2-2-2-3-4-4">
                    <text:number>3.</text:number>
                    <text:p text:style-name="al">De voorzitter stelt de raad bij aanvang van de vergadering een vergaderduur voor en verdeelt de spreektijd conform de spreektijdenregeling.</text:p>
                  </text:list-item>
                </text:list>
              </text:section>
              <text:section text:name="artikel_id1-3-2-2-2-3-5" text:style-name="artikel">
                <text:p text:style-name="artikel_kop_titel"><text:span text:style-name="artikel_kop_label">Artikel</text:span> <text:span text:style-name="artikel_kop_nr">15.</text:span> Aantal spreektermijnen </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De voorzitter sluit de spreektermijnen af.</text:p>
                  </text:list-item>
                  <text:list-item text:style-override="id1-3-2-2-2-3-5-4">
                    <text:number>3.</text:number>
                    <text:p text:style-name="al">Raadsleden voeren in een termijn niet meer dan éénmaal het woord over hetzelfde onderwerp of voorstel.</text:p>
                  </text:list-item>
                  <text:list-item text:style-override="id1-3-2-2-2-3-5-5">
                    <text:number>4.</text:number>
                    <text:p text:style-name="al">Per agendapunt voert één raadslid per fractie het woord.</text:p>
                  </text:list-item>
                  <text:list-item text:style-override="id1-3-2-2-2-3-5-6">
                    <text:number>5.</text:number>
                    <text:p text:style-name="al">Het derde lid is niet van toepassing op een raadslid dat een amendement, een subamendement, een motie of een initiatiefvoorstel heeft ingediend ten aanzien van de beraadslaging daarover.</text:p>
                  </text:list-item>
                  <text:list-item text:style-override="id1-3-2-2-2-3-5-7">
                    <text:number>6.</text:number>
                    <text:p text:style-name="al">Bij de bepaling hoeveel keer een raadslid over hetzelfde onderwerp of voorstel het woord heeft gevoerd, wordt niet meegerekend het spreken over een voorstel van orde.</text:p>
                  </text:list-item>
                  <text:list-item text:style-override="id1-3-2-2-2-3-5-8">
                    <text:number>7.</text:number>
                    <text:p text:style-name="al">Een spreker mag in zijn betoog niet worden gestoord, tenzij een lid hem interrumpeert. De voorzitter kan bepalen dat de spreker zonder verdere interrupties zijn betoog zal afronden.</text:p>
                  </text:list-item>
                </text:list>
              </text:section>
              <text:section text:name="artikel_id1-3-2-2-2-3-6" text:style-name="artikel">
                <text:p text:style-name="artikel_kop_titel"><text:span text:style-name="artikel_kop_label">Artikel</text:span> <text:span text:style-name="artikel_kop_nr">16.</text:span> Deelname aan de beraadslaging door anderen </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7.</text:span> Voorstellen van orde </text:p>
                <text:p text:style-name="al">Raadsleden kunnen tijdens een raadsvergadering mondeling een voorstel van orde betreffende de vergadering doen. De raad beslist hier terstond over.</text:p>
              </text:section>
              <text:section text:name="artikel_id1-3-2-2-2-3-8" text:style-name="artikel">
                <text:p text:style-name="artikel_kop_titel"><text:span text:style-name="artikel_kop_label">Artikel</text:span> <text:span text:style-name="artikel_kop_nr">18.</text:span> Collegevoorstel </text:p>
                <text:list text:style-name="id1-3-2-2-2-3-8-2">
                  <text:list-item text:style-override="id1-3-2-2-2-3-8-2">
                    <text:number>1.</text:number>
                    <text:p text:style-name="al">Het college kan een collegevoorstel aan de raad dat vermeld staat op de (voorlopige) agenda van de raadsvergadering, niet intrekken zonder toestemming van de raad.</text:p>
                  </text:list-item>
                  <text:list-item text:style-override="id1-3-2-2-2-3-8-3">
                    <text:number>2.</text:number>
                    <text:p text:style-name="al">Als de raad van oordeel is dat het nodig is een voorstel als bedoeld in het eerste lid voor advies of nadere inlichtingen terug te zenden aan het college, bepaalt de raad binnen welke termijn het voorstel opnieuw geagendeerd wordt.</text:p>
                  </text:list-item>
                  <text:list-item text:style-override="id1-3-2-2-2-3-8-4">
                    <text:number>3.</text:number>
                    <text:p text:style-name="al">Als de raad een onderwerp onvoldoende voor de openbare beraadslaging voorbereid acht, kan hij het onderwerp verwijzen naar een commissie.</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9.</text:span> Stemverklaring </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0.</text:span> Beslissing </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1.</text:span> Stemming; procedure hoofdelijke stemming </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vraagt, doet de voorzitter daarvan mededeling aan de raad.</text:p>
                  </text:list-item>
                  <text:list-item text:style-override="id1-3-2-2-2-4-4-5">
                    <text:number>4.</text:number>
                    <text:p text:style-name="al">De voorzitter verzoekt de leden van de raad elektronisch of met handopsteken te stemmen, tenzij één of meer raadsleden verzoeken om hoofdelijke stemming.</text:p>
                  </text:list-item>
                  <text:list-item text:style-override="id1-3-2-2-2-4-4-6">
                    <text:number>5.</text:number>
                    <text:p text:style-name="al">Bij hoofdelijke stemming roept de griffier de raadsleden bij naam op hun stem uit te brengen. De stemming begint bij het daarvoor bij loting aangewezen raadslid en verloopt verder op volgorde van de presentielijst.</text:p>
                  </text:list-item>
                  <text:list-item text:style-override="id1-3-2-2-2-4-4-7">
                    <text:number>6.</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2.</text:span> Volgorde stemming over amendementen en moties </text:p>
                <text:list text:style-name="id1-3-2-2-2-4-5-2">
                  <text:list-item text:style-override="id1-3-2-2-2-4-5-2">
                    <text:number>1.</text:number>
                    <text:p text:style-name="al">Als op een aanhangig voorstel amendementen zijn ingediend, stemt de raad eerst over die amendementen en vervolgens over het voorstel zoals het dan luidt in zijn geheel.</text:p>
                  </text:list-item>
                  <text:list-item text:style-override="id1-3-2-2-2-4-5-3">
                    <text:number>2.</text:number>
                    <text:p text:style-name="al">Als een subamendement is ingediend, stemt de raad eerst over het subamendement en vervolgens over het amendement waarop dat betrekking heeft.</text:p>
                  </text:list-item>
                  <text:list-item text:style-override="id1-3-2-2-2-4-5-4">
                    <text:number>3.</text:number>
                    <text:p text:style-name="al">Als meerdere amendementen of subamendementen op eenzelfde gedeelte van een aanhangig voorstel zijn ingediend, stemt de raad, onverminderd het eerste en tweede lid, eerst over het meest verstrekkende amendement of subamendement. De voorzitter doet aan de raad een voorstel over de volgorde van verstrekkendheid.</text:p>
                  </text:list-item>
                  <text:list-item text:style-override="id1-3-2-2-2-4-5-5">
                    <text:number>4.</text:number>
                    <text:p text:style-name="al">Als aangaande een aanhangig voorstel een motie is ingediend, stemt de raad eerst over het voorstel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3.</text:span> Stemming over personen </text:p>
                <text:list text:style-name="id1-3-2-2-2-4-6-2">
                  <text:list-item text:style-override="id1-3-2-2-2-4-6-2">
                    <text:number>1.</text:number>
                    <text:p text:style-name="al">Bij stemming over personen voor benoemingen of het opstellen van voordrachten of aanbevelingen, benoemt de voorzitter twee raadsleden tot stembureau. In plaats hiervan kunnen de voorzitter en griffier met instemming van de raad het stembureau vormen.</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4.</text:span> Beslissing door het lot</text:p>
                <text:list text:style-name="id1-3-2-2-2-4-7-2">
                  <text:list-item text:style-override="id1-3-2-2-2-4-7-2">
                    <text:number>1.</text:number>
                    <text:p text:style-name="al">Wanneer ingevolge artikel 31 lid 3 van de wet het lot moet beslissen, worden de namen van hen tussen wie de beslissing moet plaatshebben, door de griffier op afzonderlijke, geheel gelijke, briefjes geschreven.</text:p>
                  </text:list-item>
                  <text:list-item text:style-override="id1-3-2-2-2-4-7-3">
                    <text:number>2.</text:number>
                    <text:p text:style-name="al">De griffier vouwt deze briefjes, nadat zij door het stembureau zijn gecontroleerd, op gelijke wijze, deponeert ze in een stembokaal en schudt ze om.</text:p>
                  </text:list-item>
                  <text:list-item text:style-override="id1-3-2-2-2-4-7-4">
                    <text:number>3.</text:number>
                    <text:p text:style-name="al">Vervolgens neemt de voorzitter een van de briefjes uit de stembokaal. Degene wiens naam op dit briefje voorkomt, is gekozen.</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5.</text:span> Verslag en besluitenlijst </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Uit een verslag blijkt in ieder geval:</text:p>
                    <text:list text:style-name="id1-3-2-2-2-5-2-3-3">
                      <text:list-item text:style-override="id1-3-2-2-2-5-2-3-3-1">
                        <text:number>a.</text:number>
                        <text:p text:style-name="al">de namen van de voorzitter, de griffier, de raadsleden en de wethouders, allen voor zover aanwezig, alsmede van de overige personen die het woord gevoerd hebben;</text:p>
                      </text:list-item>
                      <text:list-item text:style-override="id1-3-2-2-2-5-2-3-3-2">
                        <text:number>b.</text:number>
                        <text:p text:style-name="al">welke raadsleden afwezig waren;</text:p>
                      </text:list-item>
                      <text:list-item text:style-override="id1-3-2-2-2-5-2-3-3-3">
                        <text:number>c.</text:number>
                        <text:p text:style-name="al">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6 door de raad is toegestaan deel te nemen aan de beraadslagingen.</text:p>
                      </text:list-item>
                    </text:list>
                  </text:list-item>
                  <text:list-item text:style-override="id1-3-2-2-2-5-2-4">
                    <text:number>3.</text:number>
                    <text:p text:style-name="al">Een conceptverslag wordt op de website van de gemeente gepubliceerd bij de agenda van de eerstvolgende raadsvergadering. </text:p>
                  </text:list-item>
                  <text:list-item text:style-override="id1-3-2-2-2-5-2-5">
                    <text:number>4.</text:number>
                    <text:p text:style-name="al">De raad stelt het verslag in de eerstvolgende raadsvergadering vast.</text:p>
                  </text:list-item>
                  <text:list-item text:style-override="id1-3-2-2-2-5-2-6">
                    <text:number>5.</text:number>
                    <text:p text:style-name="al">De voorzitter en de griffier ondertekenen het vastgestelde verslag. </text:p>
                  </text:list-item>
                  <text:list-item text:style-override="id1-3-2-2-2-5-2-7">
                    <text:number>6.</text:number>
                    <text:p text:style-name="al">Voor zover de aard en de inhoud van de besluitvorming zich daartegen niet verzet, wordt de besluitenlijst zo spoedig mogelijk na de raadsvergadering openbaar gemaakt op de website van de gemeente.</text:p>
                  </text:list-item>
                </text:list>
              </text:section>
              <text:section text:name="artikel_id1-3-2-2-2-5-3" text:style-name="artikel">
                <text:p text:style-name="artikel_kop_titel"><text:span text:style-name="artikel_kop_label">Artikel</text:span> <text:span text:style-name="artikel_kop_nr">26.</text:span> Ingekomen stukken</text:p>
                <text:list text:style-name="id1-3-2-2-2-5-3-2">
                  <text:list-item text:style-override="id1-3-2-2-2-5-3-2">
                    <text:number>1.</text:number>
                    <text:p text:style-name="al">Bij de raad ingekomen stukken worden op een lijst geplaatst die aan de raadsleden wordt toegezonden en gepubliceerd op de website van de gemeente.</text:p>
                  </text:list-item>
                  <text:list-item text:style-override="id1-3-2-2-2-5-3-3">
                    <text:number>2.</text:number>
                    <text:p text:style-name="al">De raad stelt op voorstel van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7.</text:span> Toepassing reglement op besloten vergaderingen </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8.</text:span> Verslag en besluitenlijst besloten vergadering </text:p>
                <text:list text:style-name="id1-3-2-2-2-6-3-2">
                  <text:list-item text:style-override="id1-3-2-2-2-6-3-2">
                    <text:number>1.</text:number>
                    <text:p text:style-name="al">Conceptverslagen en -besluitenlijsten van besloten raadsvergaderingen worden niet verspreid, maar uitsluitend voor de raads- en commissieleden ter inzage gelegd bij de griffie.</text:p>
                  </text:list-item>
                  <text:list-item text:style-override="id1-3-2-2-2-6-3-3">
                    <text:number>2.</text:number>
                    <text:p text:style-name="al">De verslag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oorzitter en de griffier ondertekenen de vastgestelde verslagen.</text:p>
                  </text:list-item>
                </text:list>
              </text:section>
              <text:section text:name="artikel_id1-3-2-2-2-6-4" text:style-name="artikel">
                <text:p text:style-name="artikel_kop_titel"><text:span text:style-name="artikel_kop_label">Artikel</text:span> <text:span text:style-name="artikel_kop_nr">29.</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0.</text:span> Toehoorders en pers </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1.</text:span> Petitie aanbieding</text:p>
                <text:p text:style-name="al">Een ieder heeft de mogelijkheid om een petitie aan te bieden aan de raad. Degene die gebruik wil maken van deze petitiemogelijkheid, meldt dit aan de griffier. De voorzitter van de raad bepaalt op welk tijdstip de petitie-aanbieding kan plaatsvinden.</text:p>
              </text:section>
              <text:section text:name="artikel_id1-3-2-2-2-7-4" text:style-name="artikel">
                <text:p text:style-name="artikel_kop_titel"><text:span text:style-name="artikel_kop_label">Artikel</text:span> <text:span text:style-name="artikel_kop_nr">32.</text:span> Geluid- en beeldregistraties </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 en subamendementen </text:p>
              <text:list text:style-name="id1-3-2-2-3-2-2">
                <text:list-item text:style-override="id1-3-2-2-3-2-2">
                  <text:number>1.</text:number>
                  <text:p text:style-name="al">Raadsleden dienen amendementen en subamendementen schriftelijk in bij de voorzitter, voorafgaand aan het sluiten van de beraadslaging van het voorstel waarop deze betrekking hebben, tenzij de voorzitter oordeelt dat mondelinge indiening volstaat.</text:p>
                </text:list-item>
                <text:list-item text:style-override="id1-3-2-2-3-2-3">
                  <text:number>2.</text:number>
                  <text:p text:style-name="al">De raad kan alleen beraadslagen over amendementen en subamendementen die ingediend zijn door raadsleden die de presentielijst getekend hebben en aanwezig zijn in de raadsvergadering.</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4.</text:span> Moties </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raad kan alleen beraadslagen over moties die ingediend zijn door raadsleden die de presentielijst getekend hebben en aanwezig zijn in de raadsvergadering.</text:p>
                </text:list-item>
                <text:list-item text:style-override="id1-3-2-2-3-3-4">
                  <text:number>3.</text:number>
                  <text:p text:style-name="al">De behandeling van een motie vindt gelijktijdig plaats met de beraadslaging over het onderwerp of voorstel waarop het betrekking heeft.</text:p>
                </text:list-item>
                <text:list-item text:style-override="id1-3-2-2-3-3-5">
                  <text:number>4.</text:number>
                  <text:p text:style-name="al">De behandeling van een motie over een niet op de agenda opgenomen onderwerp vindt plaats nadat alle op de agenda opgenomen onderwerpen zijn behandeld.</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5.</text:span> Initiatiefvoorstel </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drie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nog te verzenden commissievergadering geplaatst.</text:p>
                </text:list-item>
              </text:list>
            </text:section>
            <text:section text:name="artikel_id1-3-2-2-3-5" text:style-name="artikel">
              <text:p text:style-name="artikel_kop_titel"><text:span text:style-name="artikel_kop_label">Artikel</text:span> <text:span text:style-name="artikel_kop_nr">36.</text:span> Interpellatie </text:p>
              <text:list text:style-name="id1-3-2-2-3-5-2">
                <text:list-item text:style-override="id1-3-2-2-3-5-2">
                  <text:number>1.</text:number>
                  <text:p text:style-name="al">Raadsleden dienen verzoeken tot het houden van een interpellatie schriftelijk in bij de voorzitter. Het verzoek bevat in ieder geval de te stellen vragen.</text:p>
                </text:list-item>
                <text:list-item text:style-override="id1-3-2-2-3-5-3">
                  <text:number>2.</text:number>
                  <text:p text:style-name="al">De voorzitter brengt de inhoud van het verzoek zo spoedig mogelijk ter kennis van de overige raadsleden en de wethouders. </text:p>
                </text:list-item>
                <text:list-item text:style-override="id1-3-2-2-3-5-4">
                  <text:number>3.</text:number>
                  <text:p text:style-name="al">Over verzoeken die ten minste 48 uur voor aanvang van een raadsvergadering zijn ingediend of in naar het oordeel van de voorzitter spoedeisende gevallen, stemt de raad tijdens de eerstvolgende raadsvergadering. In andere gevallen tijdens de daaropvolgende raadsvergadering.</text:p>
                </text:list-item>
                <text:list-item text:style-override="id1-3-2-2-3-5-5">
                  <text:number>4.</text:number>
                  <text:p text:style-name="al">De interpellant voert niet vaker dan tweemaal het woord. De overige raadsleden voeren niet vaker dan één keer het woord in de tweede termijn. De burgemeester en de wethouders voeren niet vaker dan tweemaal het woord, tenzij de raad hen hiertoe verlof geeft.</text:p>
                </text:list-item>
              </text:list>
            </text:section>
            <text:section text:name="artikel_id1-3-2-2-3-6" text:style-name="artikel">
              <text:p text:style-name="artikel_kop_titel"><text:span text:style-name="artikel_kop_label">Artikel</text:span> <text:span text:style-name="artikel_kop_nr">37.</text:span> Schriftelijke vragen </text:p>
              <text:list text:style-name="id1-3-2-2-3-6-2">
                <text:list-item text:style-override="id1-3-2-2-3-6-2">
                  <text:number>1.</text:number>
                  <text:p text:style-name="al">Raadsleden dienen schriftelijke vragen aan het college of de burgemeester in bij de griffier en geven daarbij aan of er een voorkeur voor schriftelijke of mondelinge beantwoording bestaat.</text:p>
                </text:list-item>
                <text:list-item text:style-override="id1-3-2-2-3-6-3">
                  <text:number>2.</text:number>
                  <text:p text:style-name="al">De griffier brengt de vragen zo spoedig mogelijk ter kennis van de overige raadsleden en het college of de burgemeester.</text:p>
                </text:list-item>
                <text:list-item text:style-override="id1-3-2-2-3-6-4">
                  <text:number>3.</text:number>
                  <text:p text:style-name="al">Schriftelijke beantwoording gebeurt zo spoedig mogelijk, in ieder geval binnen dertig dagen nadat de vragen zijn ingediend. Mondelinge beantwoording vindt plaats in de eerstvolgende raadsvergadering. Indien beantwoording niet binnen deze termijnen kan plaatsvinden, stelt het college of de burgemeester de vragensteller hiervan gemotiveerd in kennis, waarbij de termijn aangegeven wordt, waarbinnen beantwoording zal plaatsvinden.</text:p>
                </text:list-item>
                <text:list-item text:style-override="id1-3-2-2-3-6-5">
                  <text:number>4.</text:number>
                  <text:p text:style-name="al">Schriftelijke antwoorden van het college of de burgemeester zendt de griffier aan de raadsleden toe.</text:p>
                </text:list-item>
                <text:list-item text:style-override="id1-3-2-2-3-6-6">
                  <text:number>5.</text:number>
                  <text:p text:style-name="al">De vragensteller kan bij schriftelijke beantwoording in de eerstvolgende commissie- of raadsvergadering waarvoor de oproep nog niet is verstuurd en bij mondelinge beantwoording in dezelfde commissie- of raadsvergadering nadere inlichtingen vragen over het door het college of de burgemeester gegeven antwoord, tenzij de raad anders beslist.</text:p>
                </text:list-item>
              </text:list>
            </text:section>
            <text:section text:name="artikel_id1-3-2-2-3-7" text:style-name="artikel">
              <text:p text:style-name="artikel_kop_titel"><text:span text:style-name="artikel_kop_label">Artikel</text:span> <text:span text:style-name="artikel_kop_nr">38.</text:span> Vragenuur </text:p>
              <text:list text:style-name="id1-3-2-2-3-7-2">
                <text:list-item text:style-override="id1-3-2-2-3-7-2">
                  <text:number>1.</text:number>
                  <text:p text:style-name="al">In iedere raadsvergadering is er een vragenuur.</text:p>
                </text:list-item>
                <text:list-item text:style-override="id1-3-2-2-3-7-3">
                  <text:number>2.</text:number>
                  <text:p text:style-name="al">Het vragenuur is bedoeld voor vragen over politiek actuele onderwerpen, vragen die niet gesteld kunnen worden als schriftelijke vragen (artikel 37 Reglement van orde) of als technische of informatieve vragen op grond van de ambtelijke bijstand.</text:p>
                </text:list-item>
                <text:list-item text:style-override="id1-3-2-2-3-7-4">
                  <text:number>3.</text:number>
                  <text:p text:style-name="al">Raadsleden melden hun vragen voor het vragenuur ten minste 24 uur voor aanvang van het vragenuur aan bij de voorzitter. </text:p>
                </text:list-item>
                <text:list-item text:style-override="id1-3-2-2-3-7-5">
                  <text:number>4.</text:number>
                  <text:p text:style-name="al">De voorzitter bepaalt de volgorde waarin aangemelde onderwerpen tijdens het vragenuur aan de orde worden gesteld.</text:p>
                </text:list-item>
                <text:list-item text:style-override="id1-3-2-2-3-7-6">
                  <text:number>5.</text:number>
                  <text:p text:style-name="al">De voorzitter verleent per onderwerp aan de vragensteller het woord om één of meer vragen aan het college of de burgemeester te stellen en een toelichting daarop te geven. Na de beantwoording daarvan krijgt de vragensteller desgewenst het woord om aanvullende vragen te stellen.</text:p>
                </text:list-item>
                <text:list-item text:style-override="id1-3-2-2-3-7-7">
                  <text:number>6.</text:number>
                  <text:p text:style-name="al">De voorzitter verleent in de tweede termijn aan andere raadsleden het woord om aan het college of de burgemeester vragen te stellen over hetzelfde onderwerp.</text:p>
                </text:list-item>
                <text:list-item text:style-override="id1-3-2-2-3-7-8">
                  <text:number>7.</text:number>
                  <text:p text:style-name="al">Tijdens het vragenuur is het indienen van moties, het voeren van discussies en interrumperen niet toegelaten.</text:p>
                </text:list-item>
              </text:list>
            </text:section>
            <text:section text:name="artikel_id1-3-2-2-3-8" text:style-name="artikel">
              <text:p text:style-name="artikel_kop_titel"><text:span text:style-name="artikel_kop_label">Artikel</text:span> <text:span text:style-name="artikel_kop_nr">39.</text:span> Inlichtingen </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Indien het college of de burgemeester de verlangde inlichtingen mondeling verstrekt, gebeurt dat in de eerstvolgende raads- of commissievergadering waarvoor de oproep nog niet is verzonden, mits er tenminste vijftien dagen zitten tussen het verzoek en de betreffende vergadering. </text:p>
                </text:list-item>
                <text:list-item text:style-override="id1-3-2-2-3-8-5">
                  <text:number>4.</text:number>
                  <text:p text:style-name="al">Indien het college of de burgemeester de verlangde inlichtingen schriftelijk verstrekt gebeurt dat binnen vijftien dagen nadat het verzoek is ingediend.</text:p>
                </text:list-item>
              </text:list>
            </text:section>
            <text:section text:name="artikel_id1-3-2-2-3-9" text:style-name="artikel">
              <text:p text:style-name="artikel_kop_titel"><text:span text:style-name="artikel_kop_label">Artikel</text:span> <text:span text:style-name="artikel_kop_nr">40.</text:span> Raadpleegbijeenkomst</text:p>
              <text:list text:style-name="id1-3-2-2-3-9-2">
                <text:list-item text:style-override="id1-3-2-2-3-9-2">
                  <text:number>1.</text:number>
                  <text:p text:style-name="al">De raad kan een raadpleegbijeenkomst houden. Een raadpleegbijeenkomst is een bijeenkomst waarin een raadscommissie voorafgaand aan besluitvorming door de raad zonder tussenkomst van het college met een aantal relevante maatschappelijke partijen in gesprek gaat. Doel is om de eigenstandige oordeelsvorming van commissie en raad te versterken.</text:p>
                </text:list-item>
                <text:list-item text:style-override="id1-3-2-2-3-9-3">
                  <text:number>2.</text:number>
                  <text:p text:style-name="al">Raadsleden kunnen een voorstel voor een raadpleegbijeenkomst indienen bij het presidium, dat hierover beslist. </text:p>
                </text:list-item>
                <text:list-item text:style-override="id1-3-2-2-3-9-4">
                  <text:number>3.</text:number>
                  <text:p text:style-name="al">Een raadpleegbijeenkomst is openbaar en vindt onder voorzitterschap van de commissievoorzitter plaat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 </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2.</text:span> Intrekking oude reglement</text:p>
              <text:p text:style-name="al">Het Reglement van orde voor de vergaderingen en andere werkzaamheden van de raad Voorschoten 2012 wordt ingetrokken.</text:p>
            </text:section>
            <text:section text:name="artikel_id1-3-2-2-4-4" text:style-name="artikel">
              <text:p text:style-name="artikel_kop_titel"><text:span text:style-name="artikel_kop_label">Artikel</text:span> <text:span text:style-name="artikel_kop_nr">43.</text:span> Inwerkingtreding en citeertitel </text:p>
              <text:list text:style-name="id1-3-2-2-4-4-2">
                <text:list-item text:style-override="id1-3-2-2-4-4-2">
                  <text:number>1.</text:number>
                  <text:p text:style-name="al">Dit reglement treedt in werking op de dag na bekendmaking.</text:p>
                </text:list-item>
                <text:list-item text:style-override="id1-3-2-2-4-4-3">
                  <text:number>2.</text:number>
                  <text:p text:style-name="al">Dit reglement wordt aangehaald als: Reglement van orde voor vergaderingen en andere werkzaamheden van de gemeenteraad Voorschot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Voorschoten, </text:span></text:p>
            <text:p><text:span text:style-name="functie">gehouden op 3 april 2025.</text:span></text:p>
          </text:section>
          <text:section text:name="ondertekening_id1-3-2-3-2">
            <text:p><text:span text:style-name="functie"/></text:p>
            <text:p><text:span text:style-name="functie">de griffier, </text:span></text:p>
            <text:p><text:span text:style-name="functie">Drs. B.J. Urban</text:span></text:p>
          </text:section>
          <text:section text:name="ondertekening_id1-3-2-3-3">
            <text:p><text:span text:style-name="functie"/></text:p>
            <text:p><text:span text:style-name="functie">de voorzitter,</text:span></text:p>
            <text:p><text:span text:style-name="functie">Drs. N. Stemerd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Reglement van orde voor vergaderingen en andere werkzaamheden van de gemeenteraad van Voorschoten</text:p>
          <text:p text:style-name="al">Hieronder staat een artikelsgewijze toelichting. Er is alleen een toelichting opgenomen indien dat nodig is voor de verduidelijking van of nadere toelichting bij een artikel. </text:p>
          <text:p text:style-name="al"/>
          <text:p text:style-name="al">Artikel 2. Presidium</text:p>
          <text:p text:style-name="al">Door de toevoeging van de wettelijke grondslag van artikel 84 Gemeentewet (overige commissies) in dit Reglement van orde is het presidium een op de wet gebaseerd gremium en gelden de wettelijke bepalingen van artikel 84. Dit betekent onder meer dat de burgemeester en wethouders geen lid van deze commissie kunnen zijn. De burgemeester kan als raadsvoorzitter wel voorzitter van het presidium zijn, wat in Voorschoten het geval is. Artikel 17 van de wet regelt de frequentie van de vergaderingen van de raad.</text:p>
          <text:p text:style-name="al"/>
          <text:p text:style-name="al">Artikel 3. Fractievoorzittersoverleg.</text:p>
          <text:p text:style-name="al">Ook hier geldt, net zoals voor het presidium, dat burgemeester en wethouders geen lid kunnen zijn. De burgemeester kan als raadsvoorzitter wel voorzitter van het fractievoorzittersoverleg zijn, wat in Voorschoten het geval is. </text:p>
          <text:p text:style-name="al"/>
          <text:p text:style-name="al">Artikel 4. Werkgroepen</text:p>
          <text:p text:style-name="al">Ook anderen dan raadsleden kunnen lid zijn van een werkgroep, bijvoorbeeld burgercommissieleden, burgemeester en wethouders, ambtenaren en externen.</text:p>
          <text:p text:style-name="al"/>
          <text:p text:style-name="al">Artikel 5. De griffier</text:p>
          <text:p text:style-name="al">In verband met artikel 22 van de wet (verschoningsrecht) is in het derde lid een bepaling opgenomen over het deelnemen van de griffier aan de beraadslaging. </text:p>
          <text:p text:style-name="al"/>
          <text:p text:style-name="al">Artikel 6. Onderzoek geloofsbrieven en beëdiging raadslede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De commissie die de geloofsbrieven onderzoekt brengt verslag uit. Dit kan zowel mondeling als schriftelijk.</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Derde lid:</text:p>
          <text:p text:style-name="al">Het onderzoek van het proces-verbaal strekt zich niet uit tot de geldigheid van de kandidatenlijsten. 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text:p>
          <text:p text:style-name="al"/>
          <text:p text:style-name="al">Artikel 7. Benoeming wethouders </text:p>
          <text:p text:style-name="al">Artikel 7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door de raad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De kandidaat-wethouders worden in opdracht van de burgemeester voor aanvang van iedere ambtstermijn aan een integriteitstoets onderworpen. Dit gebeurt volgens de Procedure risicoanalyse integriteit kandidaat wethouders, behorend bij informatiebrief 012 d.d. 27 januari 2022, en de geactualiseerde versie daarva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8. Fracties</text:p>
          <text:p text:style-name="al">Eerste en tweede lid:</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raadsvergadering de aanduiding die zij boven de kandidatenlijst had staan. Het kan echter voorkomen dat een fractie geen aanduiding boven de kandidatenlijst heeft staan. In een dergelijk geval deelt de fractie in de eerste vergadering de aanduiding mee (tweede lid).</text:p>
          <text:p text:style-name="al"/>
          <text:p text:style-name="al">Vierde lid:</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voor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Artikel 9. Oproep en agenda </text:p>
          <text:p text:style-name="al">In artikel 19, eerste lid, van de wet is bepaald dat de burgemeester de leden van de raad schriftelijk uitnodigt voor de vergadering. Uiteraard is het mogelijk, indien de raad dit wenst, de oproep en stukken per elektronische weg te versturen. Hiervoor is in Voorschoten gekozen.</text:p>
          <text:p text:style-name="al"/>
          <text:p text:style-name="al">Met het vierde lid heeft de raad een actievere rol in de opstelling van de raadsagenda. Enerzijds kunnen individuele raadsleden via hun fractievoorzitter in het presidium onderwerpen voor de voorlopige agenda voordragen. Anderzijds kunnen zij echter ook bij aanvang van de raadsvergadering een voorstel doen om onderwerpen aan de agenda toe te voegen of van de agenda af te voeren of om de volgorde van de agendapunten te wijzigen. </text:p>
          <text:p text:style-name="al"/>
          <text:p text:style-name="al">Indien er een voorstel wordt gedaan om de agenda aan te passen, bijvoorbeeld het doorschuiven van een agendapunt naar de volgende raadsvergadering, en de stemmen staken, is artikel 32, vierde lid, van de wet niet van toepassing en geldt artikel 32, vijfde lid, van de wet.</text:p>
          <text:p text:style-name="al"/>
          <text:p text:style-name="al">Artikel 10. Publiceren van stukken</text:p>
          <text:p text:style-name="al">Geïnteresseerden moeten de mogelijkheid hebben om stukken in te zien. Daarom worden alle stukken gelijktijdig met het verzenden van de schriftelijke oproep ter inzage aangeboden (eerste lid). De reguliere werkwijze is dat de stukken gepubliceerd worden op de website van de gemeente. Op verzoek kan de griffie stukken ook op papier verstrekken.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text:p>
          <text:p text:style-name="al"/>
          <text:p text:style-name="al">Indien het gaat om geheime of vertrouwelijke stukken, waarop geheimhouding is gelegd door het bestuursorgaan dat het document aanbiedt aan de raad, dient dit duidelijk op het stuk te zijn aangegev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liggen stukken die betrekking hebben op de agenda en de voorstellen van de raadsvergadering die geheim moeten blijven bij hem ter inzage voor raadsleden (derde lid).</text:p>
          <text:p text:style-name="al"/>
          <text:p text:style-name="al">Artikel 11. Openbare kennisgeving </text:p>
          <text:p text:style-name="al">Dit artikel geeft invulling aan het voorschrift van artikel 19, tweede lid, van de wet. Artikel 11 legt vast op welke wijze raadsvergaderingen worden aangekondigd. Indien de kennisgeving uitsluitend elektronisch plaatsvindt, dient er een grondslag in een verordening te zijn. In artikel 11 wordt deze grondslag gecreëerd. </text:p>
          <text:p text:style-name="al"/>
          <text:p text:style-name="al">Artikel 12. Presentielijst </text:p>
          <text:p text:style-name="al">De verplichting tot het hebben van een presentielijst vloeit voort uit artikel 20 van de wet. Artikel 12 legt de procedure vast. De handtekeningen op de presentielijst zijn bedoeld om formeel vast te stellen dat het vergaderquorum bereikt is. De lijst kan niet dienen om het stemquorum vast te stellen; daarvoor geldt artikel 29 van de wet.</text:p>
          <text:p text:style-name="al"/>
          <text:p text:style-name="al">Artikel 13. Zitplaatsen</text:p>
          <text:p text:style-name="al">Bij aanvang van de raadsperiode bespreekt het presidium de zitplaatsindeling en wijst de raadsvoorzitter de indeling aan. De indeling kan gelden voor de gehele raadsperiode, maar ook tussentijds kan de indeling wijzigen. Een vaste zitplaats is vanwege praktische overwegingen nodig omdat de zaalopstelling een flexibele indeling moeilijk toelaat.</text:p>
          <text:p text:style-name="al"/>
          <text:p text:style-name="al">Artikel 14. Spreektijden</text:p>
          <text:p text:style-name="al">De raadsvergadering duurt maximaal drie uur. Evenzoveel spreektijd wordt verdeeld over de fracties, het college en overig (waaronder de voorzitter) conform een vaste verdeelsleutel (spreektijdenregeling). Het presidium stelt de verdeelsleutel vast. Afhankelijk van het aantal agendapunten stelt de voorzitter een lager aantal vergaderuren voor met evenredige spreektijden.</text:p>
          <text:p text:style-name="al"/>
          <text:p text:style-name="al">Artikel 16. Deelname aan de beraadslaging door anderen </text:p>
          <text:p text:style-name="al">Deze bepaling is noodzakelijk in verband met de in artikel 22 van de wet geregelde immuniteit. De raad kan op grond van artikel 5, derde lid, bepalen dat de griffier deelneemt aan de beraadslagingen. De raad kan ook anderen, zoals de secretaris, uitnodigen deel te nemen. De burgemeester en de wethouder(s) hebben het recht (het woord te voeren en) deel te nemen aan de beraadslagingen op grond van artikel 21, eerste en tweede lid, van de wet.</text:p>
          <text:p text:style-name="al"/>
          <text:p text:style-name="al">Artikel 17. Voorstellen van orde </text:p>
          <text:p text:style-name="al">De voorzitter legt aan de raad ter beslissing voor of er inderdaad sprake is van een voorstel van orde. De raad beslist direct over een voorstel van orde, zonder beraadslaging. Bij staken van stemmen is het voorstel niet aangenomen (omdat het ordevoorstel betrekking heeft op de lopende vergadering is artikel 32, vierde lid, van de wet hierop niet van toepassing).</text:p>
          <text:p text:style-name="al"/>
          <text:p text:style-name="al">Artikel 18. Collegevoorstel </text:p>
          <text:p text:style-name="al">Artikel 18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of op grond van het derde lid (terug) sturen naar de commissie voor een extra behandeling. De raad kan het college bijvoorbeeld verzoeken het voorstel nader te onderbouwen. De raad bepaalt echter wanneer het voorstel voor een verordening of ander voorstel, dat door het college verder voorbereid is, opnieuw wordt behandeld. De raad kan dit in dezelfde raadsvergadering regelen, maar de raad kan dit ook aan presidium overlaten, conform artikel 2.</text:p>
          <text:p text:style-name="al"/>
          <text:p text:style-name="al">Artikel 19. Stemverklaring </text:p>
          <text:p text:style-name="al">Stemverklaringen moeten kort zijn en mogen niet het karakter krijgen spreektermijn. De stemverklaringen worden gegeven vóór de oproep van de voorzitter tot (hoofdelijke) stemming.</text:p>
          <text:p text:style-name="al"/>
          <text:p text:style-name="al">Artikel 21. Stemming; procedure hoofdelijke stemming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Een raadslid kan zich alleen onthouden van deelname aan stemming op grond van artikel 28 van de wet. In alle andere gevallen is een raadslid verplicht stelling in te nemen en te stemmen. </text:p>
          <text:p text:style-name="al"/>
          <text:p text:style-name="al">De gemeente kan een elektronisch stemsysteem gebruiken waarbij de openbaarheid gewaarborgd wordt doordat de naam van het raadslid gekoppeld wordt aan het voor of tegen. Dit is te lezen op een scherm, de afdruk ervan wordt meegenomen in de verslaglegging. Deze manier van stemmen is mogelijk op grond van de wet en van toepassing in Voorschoten.</text:p>
          <text:p text:style-name="al"/>
          <text:p text:style-name="al">Artikel 22. Volgorde stemming over amendementen en moties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Artikel 23. Stemming over personen </text:p>
          <text:p text:style-name="al">Artikel 31, eerste lid, van de wet geeft aan dat de stemming over personen geheim dient te zijn. Artikel 31 is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In geval van twijfel oordeelt de raad of een stembriefje behoorlijk is ingevuld. Wat onder een (niet) behoorlijk ingevuld stembriefje moet worden verstaan, is in de wet niet geregeld. </text:p>
          <text:p text:style-name="al"/>
          <text:p text:style-name="al">Bij de meeste stemmingen over personen bij benoemingen of aanbevelingen is sprake van een vrije stemming. Dat betekent dat het de raad vrij staat om voor een bepaalde functie een kandidaat naar keuze in te vullen. Bijvoorbeeld de benoeming van wethouders is een vrije stemming. Bij een vrije stemming staan er geen vooraf ingevulde namen op het stembriefje, maar staat de functie daarop en kan een raadslid de naam van zijn keuze invullen. Bij een vrije stemming is artikel 28, eerste lid, onder a, en derde lid, van de wet niet van toepassing. Daarin is bepaald dat een raadslid zich van stemming onthoudt wanneer hij “behoort tot de personen tot wie de keuze door een voordracht of bij een herstemming is beperkt". Bij een vrije stemming mag een raadslid dus op zichzelf stemmen. Artikel 32, vierde en vijfde lid van de wet, over de werkwijze bij stakende stemmen, zijn hier van toepassing.</text:p>
          <text:p text:style-name="al"/>
          <text:p text:style-name="al">In slechts enkele gevallen is er bij de stemming over personen sprake van een voordracht, namelijk als dit uit de wet voortvloeit. Dan is het wettelijk of reglementair niet mogelijk om tegenkandidaten aan te dragen. Er kan dus voor een beperkt aantal vooraf bekende kandidaten gekozen worden. In dit geval is artikel 28, eerste lid, onder a, en derde lid, van de wet wél van toepassing en mag een raadslid niet op zichzelf stemmen. Artikel 31, tweede en derde lid van de wet, over de werkwijze bij stakende stemmen, zijn hier van toepassing.</text:p>
          <text:p text:style-name="al"/>
          <text:p text:style-name="al">Artikel 24. Beslissing door het lot</text:p>
          <text:p text:style-name="al">Dit artikel geeft een nadere uitwerking gegeven aan artikel 31, derde lid van de wet dat gaat over het staken van de stemming over personen in geval van een voordracht waarbij de keuze tot vooraf bekende kandidaten beperkt is. </text:p>
          <text:p text:style-name="al"/>
          <text:p text:style-name="al">Artikel 25. Verslag en besluitenlijst </text:p>
          <text:p text:style-name="al">Dit artikel regelt de verslagleggende taak van de griffier en de wijze waarop het verslag wordt vastgesteld. Het maken van een verslag is niet verplicht. De wet spreekt alleen over de verplichting een besluitenlijst openbaar te maken (artikel 23, zesde lid). Andere vormen van verslaglegging zijn ook mogelijk, bijvoorbeeld een (geluids)opname van de raadsvergadering en een besluitenlijst. In Voorschoten is gekozen voor woordelijke verslaglegging van de raadsvergadering.</text:p>
          <text:p text:style-name="al"/>
          <text:p text:style-name="al">Artikel 26. Ingekomen stukken</text:p>
          <text:p text:style-name="al">Over aan de raad gerichte inkomende stukken neemt de raad besluiten van procedurele aard, bijvoorbeeld kennisnemen, door college van burgemeester en wethouders laten beantwoorden, in handen stellen van het college van burgemeester en wethouders, etc. Inhoudelijke discussie over de stukken is buiten de orde.</text:p>
          <text:p text:style-name="al"/>
          <text:p text:style-name="al">Artikel 27. Toepassing reglement op besloten vergaderingen </text:p>
          <text:p text:style-name="al">In artikel 23 van de wet zijn procedurevoorschriften opgenomen voor 'het sluiten van de deuren', de wijze waarop een vergadering een besloten vergadering wordt.</text:p>
          <text:p text:style-name="al"/>
          <text:p text:style-name="al">Artikel 28. Verslag en besluitenlijst besloten vergadering </text:p>
          <text:p text:style-name="al">In artikel 23 leden 5 en 6 van de wet zijn procedurevoorschriften opgenomen over verslag en besluitenlijst van een besloten raadsvergadering.</text:p>
          <text:p text:style-name="al"/>
          <text:p text:style-name="al">Artikel 29. Opheffing geheimhouding</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rtikel 30. Toehoorders en pers </text:p>
          <text:p text:style-name="al">Dit artikel is een aanvulling op artikel 26 van de wet. Dat geeft de voorzitter de bevoegdheid om toehoorders die de orde verstoren te doen vertrekken en bij volharding in hun gedrag de toegang te ontzeggen.</text:p>
          <text:p text:style-name="al"/>
          <text:p text:style-name="al">Artikel 33. Amendementen en subamendementen </text:p>
          <text:p text:style-name="al">Het recht van amendement is neergelegd in artikel 147b van de wet. Dit artikel verplicht de raad nadere regels te stellen. Deze nadere regels staan in dit artikel. Op basis van artikel 147b, tweede lid, juncto artikel 147a, tweede lid, van de wet is de raad verplicht een amendement te behandelen, overeenkomstig de door de raad vastgestelde regels. Uit artikel 147b, tweede lid, van de wet blijkt dat ieder individueel raadslid het recht heeft om amendementen in te dienen; drempelsteun is derhalve niet vereist (MvT, Kamerstukken II 2000/01, 27751, 3, p. 109).</text:p>
          <text:p text:style-name="al"/>
          <text:p text:style-name="al">Artikel 34. Moties </text:p>
          <text:p text:style-name="al">In artikel 1 van dit reglement is de definitie van het begrip ‘motie’ gegeven. Een motie is een voorstel tot het doen van een uitspraak. Het kan gaan om het uitspreken van een wens (van inhoudelijke, politieke of procedurele aard), het uitspreken van instemming dan wel afkeuring over bepaalde ontwikkelingen of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In de wet wordt één specifieke motie uitgewerkt, namelijk in artikel 49. Dit betreft de “motie van wantrouwen” waarbij de raad uitspreekt het vertrouwen in een wethouder te hebben verloren. Het is gebruikelijk dat een wethouder na het aannemen van zo’n motie opstapt. Indien hij zelf niet opstapt, zal de raad moeten besluiten tot ontslag.</text:p>
          <text:p text:style-name="al"/>
          <text:p text:style-name="al">Over iedere motie neemt de raad apart een besluit. De beraadslaging over een motie over een aanhangig onderwerp vindt gelijktijdig plaats met de beraadslaging over het onderwerp waarop de motie betrekking heeft (derde lid).</text:p>
          <text:p text:style-name="al"/>
          <text:p text:style-name="al">Artikel 35. Initiatiefvoorstel </text:p>
          <text:p text:style-name="al">In artikel 147a, eerste lid, van de wet is het initiatiefrecht uitgewerkt. Met de formulering dat een lid van de raad een initiatiefvoorstel kan indienen wordt tot uitdrukking gebracht dat dit recht aan elk individueel raadslid toekomt, drempelsteun is dus niet vereist (MvT, Kamerstukken II 2000/01, 27751, 3, p. 109). </text:p>
          <text:p text:style-name="al"/>
          <text:p text:style-name="al">Het tweede en derde lid van artikel 147a van de wet bepalen dat de raad regelt op welke wijze een initiatiefvoorstel voor een verordening of beslissing wordt ingediend en behandeld. Dat is in dit artikel geregeld.</text:p>
          <text:p text:style-name="al"/>
          <text:p text:style-name="al">In het vierde lid van artikel 147a van de wet is sinds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Artikel 36. Interpellatie </text:p>
          <text:p text:style-name="al">Artikel 36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Artikel 37. Schriftelijke vragen </text:p>
          <text:p text:style-name="al">Het vragenrecht stelt de leden van de raad in staat informatie te vragen over aangelegenheden die tot de bevoegdheid van het college of de burgemeester behoren. Het karakter van deze vragen is politiek van strekking. Op grond van deze bepaling kan een raadslid schriftelijke vragen stellen aan het college of de burgemeester, al naar gelang wie verantwoordelijk is. </text:p>
          <text:p text:style-name="al"/>
          <text:p text:style-name="al">Artikel 38. Vragenuur </text:p>
          <text:p text:style-name="al">Deze bepaling vormt een invulling van artikel 155, eerste lid, van de wet over het vragenrecht. In het vragenuur krijgt de raad de mogelijkheid over vooraf ingebrachte onderwerpen (leden van) het college aan de tand te voelen. De vragen moeten politiek actueel zijn en niet op een andere manier schriftelijk gesteld kunnen worden. Bijvoorbeeld voortgangsvragen worden niet toegestaan.</text:p>
          <text:p text:style-name="al"/>
          <text:p text:style-name="al">Het karakter van het vragenuur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Artikel 39. Inlichtingen </text:p>
          <text:p text:style-name="al">Artikel 39 geeft een procedurele uitwerking aan de inlichtingenplicht die het college en de burgemeester hebben ten opzichte van de raad. De passieve inlichtingenplicht als bedoeld in artikel 169, derde lid en artikel 180, derde lid van de wet is de klassieke informatieplicht die het college en de burgemeester opdraagt de door de raad gevraagde inlichtingen te verstrekken, tenzij het openbare belang zich daartegen ver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366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6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6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OVERHEIDop.referentienummer">Z/25/097102</meta:user-defined>
    <meta:user-defined meta:name="DCTERMS.alternative">Reglement van orde voor vergaderingen en andere werkzaamheden van de gemeenteraad Voorschoten 2025</meta:user-defined>
    <dc:language>nl</dc:language>
    <meta:user-defined meta:name="OVERHEIDop.locatietype/OVERHEIDop.gebiedsmarkering">Gemeente</meta:user-defined>
    <meta:user-defined meta:name="DC.title">Reglement van orde voor vergaderingen en andere werkzaamheden van de gemeenteraad Voorschoten 2025</meta:user-defined>
    <meta:user-defined meta:name="DCTERMS.W3CDTF/DCTERMS.available">2025-05-09</meta:user-defined>
    <meta:user-defined meta:name="DCTERMS.W3CDTF/OVERHEIDop.jaargang">2025</meta:user-defined>
    <meta:user-defined meta:name="OVERHEIDop.publicationIssue">203669</meta:user-defined>
    <meta:user-defined meta:name="OVERHEIDop.betreftRegeling">CVDR739157_1</meta:user-defined>
    <meta:user-defined meta:name="xs:date/OVERHEIDop.startdatum">2025-05-10</meta:user-defined>
    <meta:user-defined meta:name="OVERHEIDop.GmbID/DC.identifier">gmb-2025-203669</meta:user-defined>
    <meta:user-defined meta:name="OVERHEIDop.versieInformatie"/>
  </office:meta>
</office:document-meta>
</file>