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3-3-3-3-8">
      <text:list-level-style-bullet text:bullet-char="-" text:level="1">
        <style:list-level-properties text:min-label-width="10mm"/>
      </text:list-level-style-bullet>
    </text:list-style>
    <text:list-style style:name="id1-3-2-2-1-3-3-3-3-9">
      <text:list-level-style-bullet text:bullet-char="-" text:level="1">
        <style:list-level-properties text:min-label-width="10mm"/>
      </text:list-level-style-bullet>
    </text:list-style>
    <text:list-style style:name="id1-3-2-2-1-3-3-3-3-10">
      <text:list-level-style-bullet text:bullet-char="-" text:level="1">
        <style:list-level-properties text:min-label-width="10mm"/>
      </text:list-level-style-bullet>
    </text:list-style>
    <text:list-style style:name="id1-3-2-2-1-3-3-3-3-1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oorschoten 202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82 van de Gemeentewet;</text:p>
            <text:p text:style-name="al"/>
            <text:p text:style-name="al">Besluit vast te stellen de:</text:p>
            <text:p text:style-name="al"/>
            <text:p text:style-name="al">Verordening op de raadscommissies Voorscho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item text:style-override="id1-3-2-2-1-2-3-6">
                  <text:number>-</text:number>
                  <text:p text:style-name="al">commissie: commissie als bedoeld in artikel 82 van de Gemeentewet.</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is een:</text:p>
              <text:list text:style-name="id1-3-2-2-1-3-3">
                <text:list-item text:style-override="id1-3-2-2-1-3-3-1">
                  <text:number>a.</text:number>
                  <text:p text:style-name="al">raadscommissie Burger en Bestuur, waarvan de werkzaamheden de volgende onderwerpen betreffen:</text:p>
                  <text:list text:style-name="id1-3-2-2-1-3-3-1-3">
                    <text:list-item text:style-override="id1-3-2-2-1-3-3-1-3-1">
                      <text:number>-</text:number>
                      <text:p text:style-name="al">algemeen bestuurlijke aangelegenheden;</text:p>
                    </text:list-item>
                    <text:list-item text:style-override="id1-3-2-2-1-3-3-1-3-2">
                      <text:number>-</text:number>
                      <text:p text:style-name="al">algemene regionale zaken;</text:p>
                    </text:list-item>
                    <text:list-item text:style-override="id1-3-2-2-1-3-3-1-3-3">
                      <text:number>-</text:number>
                      <text:p text:style-name="al">burgerzaken;</text:p>
                    </text:list-item>
                    <text:list-item text:style-override="id1-3-2-2-1-3-3-1-3-4">
                      <text:number>-</text:number>
                      <text:p text:style-name="al">openbare orde en veiligheid;</text:p>
                    </text:list-item>
                    <text:list-item text:style-override="id1-3-2-2-1-3-3-1-3-5">
                      <text:number>-</text:number>
                      <text:p text:style-name="al">communicatie en mediabeleid;</text:p>
                    </text:list-item>
                    <text:list-item text:style-override="id1-3-2-2-1-3-3-1-3-6">
                      <text:number>-</text:number>
                      <text:p text:style-name="al">informatisering en automatisering;</text:p>
                    </text:list-item>
                    <text:list-item text:style-override="id1-3-2-2-1-3-3-1-3-7">
                      <text:number>-</text:number>
                      <text:p text:style-name="al">financiën;</text:p>
                    </text:list-item>
                    <text:list-item text:style-override="id1-3-2-2-1-3-3-1-3-8">
                      <text:number>-</text:number>
                      <text:p text:style-name="al">economie en toerisme;</text:p>
                    </text:list-item>
                    <text:list-item text:style-override="id1-3-2-2-1-3-3-1-3-9">
                      <text:number>-</text:number>
                      <text:p text:style-name="al">bestuurlijke en veiligheidsaspecten van regionale samenwerking;</text:p>
                    </text:list-item>
                    <text:list-item text:style-override="id1-3-2-2-1-3-3-1-3-10">
                      <text:number>-</text:number>
                      <text:p text:style-name="al">inwonerparticipatie.</text:p>
                    </text:list-item>
                  </text:list>
                </text:list-item>
                <text:list-item text:style-override="id1-3-2-2-1-3-3-2">
                  <text:number>b.</text:number>
                  <text:p text:style-name="al">raadscommissie Mens en Samenleving waarvan de werkzaamheden de volgende onderwerpen betreffen:</text:p>
                  <text:list text:style-name="id1-3-2-2-1-3-3-2-3">
                    <text:list-item text:style-override="id1-3-2-2-1-3-3-2-3-1">
                      <text:number>-</text:number>
                      <text:p text:style-name="al">het sociaal domein: Wet maatschappelijke ondersteuning, Participatiewet en Jeugdwet;</text:p>
                    </text:list-item>
                    <text:list-item text:style-override="id1-3-2-2-1-3-3-2-3-2">
                      <text:number>-</text:number>
                      <text:p text:style-name="al">onderwijs en scholenbouw;</text:p>
                    </text:list-item>
                    <text:list-item text:style-override="id1-3-2-2-1-3-3-2-3-3">
                      <text:number>-</text:number>
                      <text:p text:style-name="al">kinderopvang;</text:p>
                    </text:list-item>
                    <text:list-item text:style-override="id1-3-2-2-1-3-3-2-3-4">
                      <text:number>-</text:number>
                      <text:p text:style-name="al">emancipatie;</text:p>
                    </text:list-item>
                    <text:list-item text:style-override="id1-3-2-2-1-3-3-2-3-5">
                      <text:number>-</text:number>
                      <text:p text:style-name="al">kunst en cultuur;</text:p>
                    </text:list-item>
                    <text:list-item text:style-override="id1-3-2-2-1-3-3-2-3-6">
                      <text:number>-</text:number>
                      <text:p text:style-name="al">sport;</text:p>
                    </text:list-item>
                    <text:list-item text:style-override="id1-3-2-2-1-3-3-2-3-7">
                      <text:number>-</text:number>
                      <text:p text:style-name="al">sociale aspecten van regionale samenwerking en</text:p>
                    </text:list-item>
                  </text:list>
                </text:list-item>
                <text:list-item text:style-override="id1-3-2-2-1-3-3-3">
                  <text:number>c.</text:number>
                  <text:p text:style-name="al">raadscommissie Wonen, Ruimte en Groen waarvan de werkzaamheden de volgende onderwerpen betreffen:</text:p>
                  <text:list text:style-name="id1-3-2-2-1-3-3-3-3">
                    <text:list-item text:style-override="id1-3-2-2-1-3-3-3-3-1">
                      <text:number>-</text:number>
                      <text:p text:style-name="al">ruimtelijke ordening;</text:p>
                    </text:list-item>
                    <text:list-item text:style-override="id1-3-2-2-1-3-3-3-3-2">
                      <text:number>-</text:number>
                      <text:p text:style-name="al">grondzaken;</text:p>
                    </text:list-item>
                    <text:list-item text:style-override="id1-3-2-2-1-3-3-3-3-3">
                      <text:number>-</text:number>
                      <text:p text:style-name="al">woningbouw;</text:p>
                    </text:list-item>
                    <text:list-item text:style-override="id1-3-2-2-1-3-3-3-3-4">
                      <text:number>-</text:number>
                      <text:p text:style-name="al">bouw- en woningtoezicht;</text:p>
                    </text:list-item>
                    <text:list-item text:style-override="id1-3-2-2-1-3-3-3-3-5">
                      <text:number>-</text:number>
                      <text:p text:style-name="al">erfgoed en monumenten;</text:p>
                    </text:list-item>
                    <text:list-item text:style-override="id1-3-2-2-1-3-3-3-3-6">
                      <text:number>-</text:number>
                      <text:p text:style-name="al">civiele techniek;</text:p>
                    </text:list-item>
                    <text:list-item text:style-override="id1-3-2-2-1-3-3-3-3-7">
                      <text:number>-</text:number>
                      <text:p text:style-name="al">infrastructuur;</text:p>
                    </text:list-item>
                    <text:list-item text:style-override="id1-3-2-2-1-3-3-3-3-8">
                      <text:number>-</text:number>
                      <text:p text:style-name="al">verkeer en vervoer;</text:p>
                    </text:list-item>
                    <text:list-item text:style-override="id1-3-2-2-1-3-3-3-3-9">
                      <text:number>-</text:number>
                      <text:p text:style-name="al">milieu;</text:p>
                    </text:list-item>
                    <text:list-item text:style-override="id1-3-2-2-1-3-3-3-3-10">
                      <text:number>-</text:number>
                      <text:p text:style-name="al">gemeentereiniging;</text:p>
                    </text:list-item>
                    <text:list-item text:style-override="id1-3-2-2-1-3-3-3-3-11">
                      <text:number>-</text:number>
                      <text:p text:style-name="al">fysieke aspecten van regionale samenwerking.</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toelatingsvereisten</text:p>
              <text:list text:style-name="id1-3-2-2-1-5-2">
                <text:list-item text:style-override="id1-3-2-2-1-5-2">
                  <text:number>1.</text:number>
                  <text:p text:style-name="al">Een raadscommissie bestaat uit maximaal drie commissieleden per fractie.</text:p>
                </text:list-item>
                <text:list-item text:style-override="id1-3-2-2-1-5-3">
                  <text:number>2.</text:number>
                  <text:p text:style-name="al">De fracties wijzen hun commissieleden aan en informeren de gemeenteraad hierover.</text:p>
                </text:list-item>
                <text:list-item text:style-override="id1-3-2-2-1-5-4">
                  <text:number>3.</text:number>
                  <text:p text:style-name="al">Iedere fractie kan maximaal twee niet-raadsleden aanwijzen als commissielid. Ieder commissielid, niet-zijnde raadslid, is lid is van één commissie. De artikelen 10, 11, 12, 13, 14 en 15 van de wet zijn van overeenkomstige toepassing op commissieleden die geen raadslid zijn.</text:p>
                </text:list-item>
                <text:list-item text:style-override="id1-3-2-2-1-5-5">
                  <text:number>4.</text:number>
                  <text:p text:style-name="al">Bij de aanwijzing van commissieleden, niet zijnde raadsleden, stelt de raad een commissie in bestaande uit drie raadsleden.</text:p>
                </text:list-item>
                <text:list-item text:style-override="id1-3-2-2-1-5-6">
                  <text:number>5.</text:number>
                  <text:p text:style-name="al">Deze commissie onderzoekt de stukken waaruit blijkt dat het commissielid, niet zijnde raadslid, voldoet aan de vereisten van artikelen 10, 11 en 13 van de wet. Vervolgens brengt de commissie advies uit aan de raad over de toelating van de commissieleden, niet zijnde raadsleden, tot de commissie. Indien van toepassing, staat een minderheidsstandpunt vermeld in dit advies.</text:p>
                </text:list-item>
                <text:list-item text:style-override="id1-3-2-2-1-5-7">
                  <text:number>6.</text:number>
                  <text:p text:style-name="al">De volgens voorgaande bepalingen aangewezen leden worden geacht door de raad te zijn benoemd.</text:p>
                </text:list-item>
                <text:list-item text:style-override="id1-3-2-2-1-5-8">
                  <text:number>7.</text:number>
                  <text:p text:style-name="al">Commissieleden kunnen zich bij vergaderingen laten vervangen door alle raadsleden uit de fracties die hen hebben aangewezen in de betreffende commissie.</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raad benoemt de commissievoorzitters en de plaatsvervangend commissievoorzitters. </text:p>
                </text:list-item>
                <text:list-item text:style-override="id1-3-2-2-1-6-3">
                  <text:number>2.</text:number>
                  <text:p text:style-name="al">De commissievoorzitter is geen lid van de raadscommissie die hij voorzit.</text:p>
                </text:list-item>
                <text:list-item text:style-override="id1-3-2-2-1-6-4">
                  <text:number>3.</text:number>
                  <text:p text:style-name="al">De commissie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item text:style-override="id1-3-2-2-1-6-5">
                  <text:number>4.</text:number>
                  <text:p text:style-name="al">Bij verhindering van de commissievoorzitter wordt deze vervangen door de voorzitter van één van de andere commissies of een plaatsvervangend commissievoorzitter.</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Een commissielid en -voorzitter kunnen te allen tijde ontslag nemen. Zij doen daarvan schriftelijk mededeling aan de raad. </text:p>
                </text:list-item>
                <text:list-item text:style-override="id1-3-2-2-1-7-5">
                  <text:number>4.</text:number>
                  <text:p text:style-name="al">De raad kan de commissievoorzitter ontslaan.</text:p>
                </text:list-item>
                <text:list-item text:style-override="id1-3-2-2-1-7-6">
                  <text:number>5.</text:number>
                  <text:p text:style-name="al">Een commissielid, niet zijnde raadslid, wordt geacht te zijn ontslagen, zodra de fractie die hem als lid heeft aangewezen, door middel van een schriftelijke kennisgeving aan de raad, de wens kenbaar maakt, dat zijn lidmaatschap wordt beëindigd. Dit ontslag gaat in op een door de fractie te bepalen datum.</text:p>
                </text:list-item>
                <text:list-item text:style-override="id1-3-2-2-1-7-7">
                  <text:number>6.</text:number>
                  <text:p text:style-name="al">Als door overlijden of ontslag van een voorzitter een vacature ontstaat, beslist de raad zo spoedig mogelijk over de vervulling daarvan.</text:p>
                </text:list-item>
                <text:list-item text:style-override="id1-3-2-2-1-7-8">
                  <text:number>7.</text:number>
                  <text:p text:style-name="al">Het lidmaatschap van commissieleden, aangewezen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p text:style-name="al">Het presidium stelt datum, tijd en plaats vast van de vergaderingen.</text:p>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commissievoorzitter zendt ten minste dertien dagen voor een vergadering de commissieleden een schriftelijke oproep en de voorlopige agenda met de daarbij behorende stukken.</text:p>
                  </text:list-item>
                  <text:list-item text:style-override="id1-3-2-2-2-2-3-3">
                    <text:number>2.</text:number>
                    <text:p text:style-name="al">In spoedeisende gevallen kan de commissievoorzitter na het verzenden van een schriftelijke oproep een aanvullende agenda opstellen. Zo spoedig mogelijk wordt deze met de daarbij behorende stukken aan de leden gezonden. </text:p>
                  </text:list-item>
                  <text:list-item text:style-override="id1-3-2-2-2-2-3-4">
                    <text:number>3.</text:number>
                    <text:p text:style-name="al">Op de stukken, bedoeld in het eerste en tweede lid, is artikel 10, derde lid, van toepassing.</text:p>
                  </text:list-item>
                  <text:list-item text:style-override="id1-3-2-2-2-2-3-5">
                    <text:number>4.</text:number>
                    <text:p text:style-name="al">De raadscommissie stelt de agenda bij aanvang van een vergadering vast.</text:p>
                  </text:list-item>
                </text:list>
              </text:section>
              <text:section text:name="artikel_id1-3-2-2-2-2-4" text:style-name="artikel">
                <text:p text:style-name="artikel_kop_titel"><text:span text:style-name="artikel_kop_label">Artikel</text:span> <text:span text:style-name="artikel_kop_nr">10.</text:span> Publiceren van stukken</text:p>
                <text:list text:style-name="id1-3-2-2-2-2-4-2">
                  <text:list-item text:style-override="id1-3-2-2-2-2-4-2">
                    <text:number>1.</text:number>
                    <text:p text:style-name="al">De agenda met bijlagen wordt gelijktijdig met het verzenden van de schriftelijke oproep gepubliceerd op de website van de gemeente. Als na het verzenden van de schriftelijke oproep stukken gepubliceerd worden, wordt hiervan mededeling gedaan aan de leden van de raad.</text:p>
                  </text:list-item>
                  <text:list-item text:style-override="id1-3-2-2-2-2-4-3">
                    <text:number>2.</text:number>
                    <text:p text:style-name="al">Op verzoek kan de griffie voor belangstellenden raadstukken op papier beschikbaar stellen.</text:p>
                  </text:list-item>
                  <text:list-item text:style-override="id1-3-2-2-2-2-4-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r openbare kennis gebracht door aankondiging op de website van de gemeente.</text:p>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 1. </text:number>
                    <text:p text:style-name="al"> Bij binnenkomst in de vergaderzaal tekent ieder commissielid de presentielijst.</text:p>
                  </text:list-item>
                  <text:list-item text:style-override="id1-3-2-2-2-3-2-3">
                    <text:number> 2. </text:number>
                    <text:p text:style-name="al"> De commissiegriffier draagt zorg voor het bijhouden van presentielijsten van commissievergaderingen en bewaart deze na afloop.</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De commissievoorzitter opent de vergadering indien meer dan de helft van het aantal zitting hebbende fracties aanwez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4.</text:span> Advies; geen stemmingen</text:p>
                <text:list text:style-name="id1-3-2-2-2-3-4-2">
                  <text:list-item text:style-override="id1-3-2-2-2-3-4-2">
                    <text:number>1.</text:number>
                    <text:p text:style-name="al">Als een raadscommissie een advies aan de raad uitbrengt, beslist de commissie op voorstel van de commissievoorzitter over de inhoud van het advies.</text:p>
                  </text:list-item>
                  <text:list-item text:style-override="id1-3-2-2-2-3-4-3">
                    <text:number>2.</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5.</text:span> Spreektijden</text:p>
                <text:list text:style-name="id1-3-2-2-2-3-5-2">
                  <text:list-item text:style-override="id1-3-2-2-2-3-5-2">
                    <text:number>1.</text:number>
                    <text:p text:style-name="al">In de commissievergadering gelden spreektijden voor de fracties en het college.</text:p>
                  </text:list-item>
                  <text:list-item text:style-override="id1-3-2-2-2-3-5-3">
                    <text:number>2.</text:number>
                    <text:p text:style-name="al">Het presidium stelt de spreektijdenregeling vast.</text:p>
                  </text:list-item>
                  <text:list-item text:style-override="id1-3-2-2-2-3-5-4">
                    <text:number>3.</text:number>
                    <text:p text:style-name="al">De voorzitter stelt de commissie bij aanvang van de vergadering een vergaderduur voor en verdeelt de spreektijd conform de spreektijdenregeling.</text:p>
                  </text:list-item>
                </text:list>
              </text:section>
              <text:section text:name="artikel_id1-3-2-2-2-3-6" text:style-name="artikel">
                <text:p text:style-name="artikel_kop_titel"><text:span text:style-name="artikel_kop_label">Artikel</text:span> <text:span text:style-name="artikel_kop_nr">16.</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De commissievoorzitter sluit de spreektermijnen af.</text:p>
                  </text:list-item>
                  <text:list-item text:style-override="id1-3-2-2-2-3-6-4">
                    <text:number>3.</text:number>
                    <text:p text:style-name="al">Per agendapunt voert één raadslid per fractie het woord.</text:p>
                  </text:list-item>
                  <text:list-item text:style-override="id1-3-2-2-2-3-6-5">
                    <text:number>4.</text:number>
                    <text:p text:style-name="al">Commissieleden voeren in een termijn niet meer dan éénmaal het woord over hetzelfde onderwerp of voorstel.</text:p>
                  </text:list-item>
                  <text:list-item text:style-override="id1-3-2-2-2-3-6-6">
                    <text:number>5.</text:number>
                    <text:p text:style-name="al">Bij de bepaling hoeveel keer een commissielid over hetzelfde onderwerp of voorstel het woord heeft gevoerd, wordt niet meegerekend het spreken over een voorstel van orde.</text:p>
                  </text:list-item>
                  <text:list-item text:style-override="id1-3-2-2-2-3-6-7">
                    <text:number>6.</text:number>
                    <text:p text:style-name="al">Een spreker mag in zijn betoog niet worden gestoord, tenzij een lid hem interrumpeert. De voorzitter kan bepalen dat de spreker zonder verdere interrupties zijn betoog zal afronden. </text:p>
                  </text:list-item>
                </text:list>
              </text:section>
              <text:section text:name="artikel_id1-3-2-2-2-3-7" text:style-name="artikel">
                <text:p text:style-name="artikel_kop_titel"><text:span text:style-name="artikel_kop_label">Artikel</text:span> <text:span text:style-name="artikel_kop_nr">17.</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8.</text:span> Spreekrecht burgers</text:p>
                <text:list text:style-name="id1-3-2-2-2-3-8-2">
                  <text:list-item text:style-override="id1-3-2-2-2-3-8-2">
                    <text:number>1.</text:number>
                    <text:p text:style-name="al">Burgers kunnen in een vergadering het woord voeren over onderwerpen die wel of niet geagendeerd zijn. </text:p>
                  </text:list-item>
                  <text:list-item text:style-override="id1-3-2-2-2-3-8-3">
                    <text:number>2.</text:number>
                    <text:p text:style-name="al">Degene die van het spreekrecht gebruik wil maken, meldt dit uiterlijk de dag voorafgaand aan de vergadering aan de commissiegriffier onder vermelding van zijn naam, contactgegevens en het onderwerp waarover hij het woord wenst te voeren.</text:p>
                  </text:list-item>
                  <text:list-item text:style-override="id1-3-2-2-2-3-8-4">
                    <text:number>3.</text:number>
                    <text:p text:style-name="al">Indien een inspreker zich later dan een dag voorafgaand aan de vergadering aanmeldt, beslist de voorzitter over het toestaan voor het spreekrecht van de vergadering.</text:p>
                  </text:list-item>
                  <text:list-item text:style-override="id1-3-2-2-2-3-8-5">
                    <text:number>4.</text:number>
                    <text:p text:style-name="al">De inspreker kan niet het woord voeren over:</text:p>
                    <text:list text:style-name="id1-3-2-2-2-3-8-5-3">
                      <text:list-item text:style-override="id1-3-2-2-2-3-8-5-3-1">
                        <text:number>a.</text:number>
                        <text:p text:style-name="al">een besluit van het gemeentebestuur waartegen bezwaar en beroep openstaat of heeft opengestaan;</text:p>
                      </text:list-item>
                      <text:list-item text:style-override="id1-3-2-2-2-3-8-5-3-2">
                        <text:number>b.</text:number>
                        <text:p text:style-name="al">benoemingen, keuzen, voordrachten of aanbevelingen van personen;</text:p>
                      </text:list-item>
                      <text:list-item text:style-override="id1-3-2-2-2-3-8-5-3-3">
                        <text:number>c.</text:number>
                        <text:p text:style-name="al">een gedraging waarover een klacht ex artikel 9:1 van de Algemene wet bestuursrecht kan of kon worden ingediend.</text:p>
                      </text:list-item>
                      <text:list-item text:style-override="id1-3-2-2-2-3-8-5-3-4">
                        <text:number>d.</text:number>
                        <text:p text:style-name="al">individuele aangelegenheden die alleen op de spreker betrekking hebben.</text:p>
                      </text:list-item>
                    </text:list>
                  </text:list-item>
                  <text:list-item text:style-override="id1-3-2-2-2-3-8-6">
                    <text:number>5.</text:number>
                    <text:p text:style-name="al">De commissiegriffier deelt aan de inspreker mee hoe laat en hoe lang hij het woord kan voeren.</text:p>
                  </text:list-item>
                  <text:list-item text:style-override="id1-3-2-2-2-3-8-7">
                    <text:number>6.</text:number>
                    <text:p text:style-name="al">De commissievoorzitter geeft het woord op volgorde van aanmelding, tenzij afwijking van die volgorde in het belang is van de orde van de vergadering.</text:p>
                  </text:list-item>
                  <text:list-item text:style-override="id1-3-2-2-2-3-8-8">
                    <text:number>7.</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9">
                    <text:number>8.</text:number>
                    <text:p text:style-name="al">De burgemeester en wethouders kunnen het woord verzoeken indien zij het noodzakelijk achten voor de correctie van weergegeven feiten. Verder nemen zij geen deel aan het gesprek tussen inspreker en commissieleden.</text:p>
                  </text:list-item>
                  <text:list-item text:style-override="id1-3-2-2-2-3-8-10">
                    <text:number>9.</text:number>
                    <text:p text:style-name="al">De commissievoorzitter of een commissielid kan een voorstel doen voor de behandeling van de inbreng van de inspreker.</text:p>
                  </text:list-item>
                </text:list>
              </text:section>
              <text:section text:name="artikel_id1-3-2-2-2-3-9" text:style-name="artikel">
                <text:p text:style-name="artikel_kop_titel"><text:span text:style-name="artikel_kop_label">Artikel</text:span> <text:span text:style-name="artikel_kop_nr">19.</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section>
              <text:section text:name="artikel_id1-3-2-2-2-3-11" text:style-name="artikel">
                <text:p text:style-name="artikel_kop_titel"><text:span text:style-name="artikel_kop_label">Artikel</text:span> <text:span text:style-name="artikel_kop_nr">21.</text:span> Vragenuur</text:p>
                <text:list text:style-name="id1-3-2-2-2-3-11-2">
                  <text:list-item text:style-override="id1-3-2-2-2-3-11-2">
                    <text:number>1.</text:number>
                    <text:p text:style-name="al">In iedere commissievergadering is er een vragenuur.</text:p>
                  </text:list-item>
                  <text:list-item text:style-override="id1-3-2-2-2-3-11-3">
                    <text:number>2.</text:number>
                    <text:p text:style-name="al">Het vragenuur is bedoeld voor vragen over politiek actuele onderwerpen, vragen die niet gesteld kunnen worden als schriftelijke vragen (artikel 37 Reglement van orde) of als technische of informatieve vragen op grond van de ambtelijke bijstand.</text:p>
                  </text:list-item>
                  <text:list-item text:style-override="id1-3-2-2-2-3-11-4">
                    <text:number>3.</text:number>
                    <text:p text:style-name="al">Commissieleden melden hun vragen voor het vragenuur ten minste 24 uur voor aanvang van het vragenuur aan bij de commissievoorzitter. </text:p>
                  </text:list-item>
                  <text:list-item text:style-override="id1-3-2-2-2-3-11-5">
                    <text:number>4.</text:number>
                    <text:p text:style-name="al">Commissieleden stellen hun vraag in de commissie die volgens artikel 2 over dit onderwerp handelt. </text:p>
                  </text:list-item>
                  <text:list-item text:style-override="id1-3-2-2-2-3-11-6">
                    <text:number>5.</text:number>
                    <text:p text:style-name="al">De commissievoorzitter bepaalt de volgorde waarin aangemelde onderwerpen tijdens het vragenuur aan de orde worden gesteld.</text:p>
                  </text:list-item>
                  <text:list-item text:style-override="id1-3-2-2-2-3-11-7">
                    <text:number>6.</text:number>
                    <text:p text:style-name="al">De commissievoorzitter verleent per onderwerp aan de vragensteller het woord om één of meer vragen aan het college of de burgemeester te stellen en een toelichting daarop te geven. Na de beantwoording daarvan krijgt de vragensteller desgewenst het woord om aanvullende vragen te stellen.</text:p>
                  </text:list-item>
                  <text:list-item text:style-override="id1-3-2-2-2-3-11-8">
                    <text:number>7.</text:number>
                    <text:p text:style-name="al">De commissievoorzitter verleent in de tweede termijn aan andere commissieleden het woord om aan het college of de burgemeester vragen te stellen over hetzelfde onderwerp.</text:p>
                  </text:list-item>
                  <text:list-item text:style-override="id1-3-2-2-2-3-11-9">
                    <text:number>8.</text:number>
                    <text:p text:style-name="al">Tijdens het vragenuur worden geen discussies en interrupties toegelaten.</text:p>
                  </text:list-item>
                </text:list>
              </text:section>
              <text:section text:name="artikel_id1-3-2-2-2-3-12" text:style-name="artikel">
                <text:p text:style-name="artikel_kop_titel"><text:span text:style-name="artikel_kop_label">Artikel</text:span> <text:span text:style-name="artikel_kop_nr">22.</text:span> Collegevoorstel</text:p>
                <text:list text:style-name="id1-3-2-2-2-3-12-2">
                  <text:list-item text:style-override="id1-3-2-2-2-3-12-2">
                    <text:number>1.</text:number>
                    <text:p text:style-name="al">Als het college een collegevoorstel aan de raad dat vermeld staat op de (voorlopige) agenda van de commissievergadering, wil terugtrekken, adviseert de commissie de raad over het verlenen van toestemming hiervoor. De raad neemt hierover een besluit.</text:p>
                  </text:list-item>
                  <text:list-item text:style-override="id1-3-2-2-2-3-12-3">
                    <text:number>2.</text:number>
                    <text:p text:style-name="al">Als de commissie van oordeel is dat het nodig is een voorstel als bedoeld in het eerste lid voor advies terug te zenden aan het college, adviseert zij de raad daarover. De raad neemt hierover een besluit.</text:p>
                  </text:list-item>
                  <text:list-item text:style-override="id1-3-2-2-2-3-12-4">
                    <text:number>3.</text:number>
                    <text:p text:style-name="al">Als de commissie een onderwerp onvoldoende voor de openbare beraadslaging in de raad voorbereid acht, kan zij aan het college nadere inlichtingen vragen.</text:p>
                  </text:list-item>
                </text:list>
              </text:section>
              <text:section text:name="artikel_id1-3-2-2-2-3-13" text:style-name="artikel">
                <text:p text:style-name="artikel_kop_titel"><text:span text:style-name="artikel_kop_label">Artikel</text:span> <text:span text:style-name="artikel_kop_nr">23.</text:span> Besluitenlijst en verslag</text:p>
                <text:list text:style-name="id1-3-2-2-2-3-13-2">
                  <text:list-item text:style-override="id1-3-2-2-2-3-13-2">
                    <text:number>1.</text:number>
                    <text:p text:style-name="al">De commissiegriffier draagt zorg voor de besluitenlijsten van vergaderingen.</text:p>
                  </text:list-item>
                  <text:list-item text:style-override="id1-3-2-2-2-3-13-3">
                    <text:number>2.</text:number>
                    <text:p text:style-name="al">De commissie stelt de besluitenlijst in de eerstvolgende commissievergadering vast.</text:p>
                  </text:list-item>
                  <text:list-item text:style-override="id1-3-2-2-2-3-13-4">
                    <text:number>3.</text:number>
                    <text:p text:style-name="al">Voor zover de aard en de inhoud zich daartegen niet verzet, wordt de vastgestelde besluitenlijst zo spoedig mogelijk na de commissievergadering openbaar gemaakt op de website van de gemeente.</text:p>
                  </text:list-item>
                  <text:list-item text:style-override="id1-3-2-2-2-3-13-5">
                    <text:number>4.</text:number>
                    <text:p text:style-name="al">Van iedere vergadering is een videoverslag met beeld en geluid beschikbaar op de website van de gemeente. Er is geen geschreven verslag.</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4.</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5.</text:span> Besluitenlijst besloten vergadering</text:p>
                <text:list text:style-name="id1-3-2-2-2-4-3-2">
                  <text:list-item text:style-override="id1-3-2-2-2-4-3-2">
                    <text:number>1.</text:number>
                    <text:p text:style-name="al">Besluitenlijsten van besloten vergaderingen worden niet verspreid, maar uitsluitend voor de raads- en commissieleden ter inzage gelegd bij de griffie.</text:p>
                  </text:list-item>
                  <text:list-item text:style-override="id1-3-2-2-2-4-3-3">
                    <text:number>2.</text:number>
                    <text:p text:style-name="al">Deze besluitenlijsten worden zo spoedig mogelijk in een besloten vergadering ter vaststelling aangeboden. Tijdens deze vergadering neemt de raadscommissie een besluit over het al dan niet opheffen van de geheimhouding op de besluitenlijst. </text:p>
                  </text:list-item>
                </text:list>
              </text:section>
              <text:section text:name="artikel_id1-3-2-2-2-4-4" text:style-name="artikel">
                <text:p text:style-name="artikel_kop_titel"><text:span text:style-name="artikel_kop_label">Artikel</text:span> <text:span text:style-name="artikel_kop_nr">26.</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7.</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8.</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9.</text:span> Uitleg verordening</text:p>
              <text:p text:style-name="al">In gevallen waarin deze verordening niet voorziet of bij twijfel omtrent de toepassing van de verordening, beslist de commissie op voorstel van de commissievoorzitter.</text:p>
            </text:section>
            <text:section text:name="artikel_id1-3-2-2-3-3" text:style-name="artikel">
              <text:p text:style-name="artikel_kop_titel"><text:span text:style-name="artikel_kop_label">Artikel</text:span> <text:span text:style-name="artikel_kop_nr">30.</text:span> Intrekking oude verordening</text:p>
              <text:p text:style-name="al">De Verordening op de raadscommissies Voorschoten 2012 wordt ingetrokken.</text:p>
            </text:section>
            <text:section text:name="artikel_id1-3-2-2-3-4" text:style-name="artikel">
              <text:p text:style-name="artikel_kop_titel"><text:span text:style-name="artikel_kop_label">Artikel</text:span> <text:span text:style-name="artikel_kop_nr">31.</text:span> Inwerkingtreding en citeertitel</text:p>
              <text:list text:style-name="id1-3-2-2-3-4-2">
                <text:list-item text:style-override="id1-3-2-2-3-4-2">
                  <text:number>1.</text:number>
                  <text:p text:style-name="al">Deze verordening treedt in werking op de dag na bekendmaking.</text:p>
                </text:list-item>
                <text:list-item text:style-override="id1-3-2-2-3-4-3">
                  <text:number>2.</text:number>
                  <text:p text:style-name="al">Deze verordening wordt aangehaald als: Verordening op de raadscommissies Voorschot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Voorschoten, </text:span></text:p>
            <text:p><text:span text:style-name="functie">gehouden op 3 april 2025.</text:span></text:p>
          </text:section>
          <text:section text:name="ondertekening_id1-3-2-3-2">
            <text:p><text:span text:style-name="functie"/></text:p>
            <text:p><text:span text:style-name="functie">de griffier, </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op de raadscommissies Voorschoten 2025</text:p>
          <text:p text:style-name="al">Hieronder staat een artikelsgewijze toelichting. Er is alleen een toelichting opgenomen indien dat nodig is voor de verduidelijking van of nadere toelichting bij een artikel. </text:p>
          <text:p text:style-name="al"/>
          <text:p text:style-name="al">Artikel 3. Taken</text:p>
          <text:p text:style-name="al">De taken van de raadscommissies zijn vastgelegd in artikel 82, eerste lid, van de Gemeentewet (hierna: wet). De raadscommissies bereiden de besluitvorming van de raad voor en overleggen met het college of de burgemeester. De taak om de besluitvorming van de raad voor te bereiden komt tot uitdrukking door het uitbrengen van advies over een voorstel of onderwerp. De raadscommissie kan ook uit eigener beweging advies aan de raad uitbrengen, ook dit advies kan aanleiding zijn voor besluitvorming in de raad. </text:p>
          <text:p text:style-name="al"/>
          <text:p text:style-name="al">Artikel 4. Samenstelling; toelatingsvereisten</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aximum aantal leden per fractie. </text:p>
          <text:p text:style-name="al"/>
          <text:p text:style-name="al">De commissieleden worden in de raad beëdigd, op voordracht van de fracties (tweede lid). Dit houdt in dat het aan de fracties zelf is om te bepalen wie de betreffende fractie vertegenwoordigen in de verschillende commissies. Het is enkel mogelijk – overeenkomstig het derde lid zelfs verplicht - de beëdiging van een voorgedragen lid te weigeren als het een kandidaat-burgercommissielid betreft dat niet voldoet aan bepaalde vereisten van de wet (zie verder de toelichting op het derde lid).</text:p>
          <text:p text:style-name="al"/>
          <text:p text:style-name="al">Uit het derde lid volgt dat de leden van een raadscommissie geen raadslid hoeven te zijn. Wel zijn het de fracties die de burgercommissieleden voordragen. 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wordt gebruik gemaakt van een geloofsbrievenonderzoek, conform leden 4 en 5. Het verdient aanbeveling dit onderzoek uit te laten voeren door de commissie die voor raadsleden en wethouders het op basis van artikel V 4 van de Kieswet verplichte geloofsbrievenonderzoek uitvoert. De vereisten die onderzocht moeten worden zijn immers gelijk. Dit onderzoek gaat vooraf aan de beëdiging van de burgercommissieleden.</text:p>
          <text:p text:style-name="al"/>
          <text:p text:style-name="al">Artikel 5. Voorzitter</text:p>
          <text:p text:style-name="al">Op grond van artikel 82, vierde lid, van de wet kan enkel een raadslid als voorzitter van een raadscommissie benoemd worden. Omdat de wet verder niets regelt over de taken van de voorzitter, is dat in dit artikel gedaan.</text:p>
          <text:p text:style-name="al"/>
          <text:p text:style-name="al">Artikel 8. Vergaderfrequentie</text:p>
          <text:p text:style-name="al">In het Reglement van Orde voor de werkzaamheden van de gemeenteraad Voorschoten 2025 is in artikel 2 lid 7 bepaald dat het presidium de vergadercyclus en het vergaderschema van de commissies vaststelt.</text:p>
          <text:p text:style-name="al"/>
          <text:p text:style-name="al">Artikel 9.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Artikel 82 lid 5 van de wet verklaart artikel 19 van de wet van toepassing, waarin de leden opgeroepen worden voor de vergadering en de voorzitter de vergaderdatum, agenda en stukken publiceert. Uiteraard is het mogelijk, indien de raad dit wenst, de oproep en stukken niet per post maar elektronisch te versturen. Hiervoor is in Voorschoten gekozen. De oproep vermeldt de dag, het tijdstip en de plaats van de vergadering. </text:p>
          <text:p text:style-name="al"/>
          <text:p text:style-name="al">Met het vierde lid heeft de commissie een actievere rol in de opstelling van de commissieagenda. Enerzijds kunnen individuele commissieleden via hun fractievoorzitter in het presidium onderwerpen voor de voorlopige agenda voordragen. Anderzijds kunnen zij echter ook bij aanvang van de commissievergadering een voorstel doen om onderwerpen aan de agenda toe te voegen of van de agenda af te voeren of om de volgorde van de agendapunten te wijzigen. </text:p>
          <text:p text:style-name="al"/>
          <text:p text:style-name="al">Artikel 10. Publiceren van stukken</text:p>
          <text:p text:style-name="al">Geïnteresseerden moeten de mogelijkheid hebben om stukken in te zien. Daarom worden alle stukken gelijktijdig met het verzenden van de schriftelijke oproep ter inzage aangeboden (eerste lid). De reguliere werkwijze is dat de stukken gepubliceerd worden op de website van de gemeente. Op verzoek kan de griffie stukken ook op papier verstrekken.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door een ander orgaan opgelegde geheimhouding niet meer te bekrachtigen (artikel 89, vierde lid, van de wet). College, burgemeester en commissies mogen zelf geheimhouding opleggen (artikel 87 van de wet). </text:p>
          <text:p text:style-name="al"/>
          <text:p text:style-name="al">Onder de ‘informatie’ als bedoeld in het derde lid wordt verstaan: informatie van de commissie en aan de commissie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commissie, dient dit duidelijk op het stuk te zijn aangegev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 en commissieleden (derde lid).</text:p>
          <text:p text:style-name="al"/>
          <text:p text:style-name="al">Artikel 11. Openbare kennisgeving</text:p>
          <text:p text:style-name="al">Met dit artikel wordt invulling gegeven aan het voorschrift van artikel 82, vijfde lid, van de wet. In artikel 11 wordt vastgelegd op welke wijze commissievergaderingen worden aangekondigd. Indien de kennisgeving uitsluitend elektronisch plaatsvindt, dan dient er een grondslag te zijn. In artikel 11 wordt deze grondslag gecreëerd. </text:p>
          <text:p text:style-name="al"/>
          <text:p text:style-name="al">Artikel 12. Presentielijst</text:p>
          <text:p text:style-name="al">De presentielijst is bedoeld om formeel vast te stellen dat het vergaderquorum aanwezig is. Daarnaast is de presentielijst van belang om de vergoedingen van de niet-raadsleden die lid zijn van de raadscommissie te kunnen vaststellen.</text:p>
          <text:p text:style-name="al"/>
          <text:p text:style-name="al">Artikel 13. Opening vergadering en quorum</text:p>
          <text:p text:style-name="al">Artikel 20 van de wet regelt het vergaderquorum van de raad. Voor de raadscommissies ontbreekt een dergelijke bepaling in de wet. Artikel 11 voorziet hierin. Indien meer dan de helft van het aantal zitting hebbende fracties aanwezig is, kan worden vergaderd (eerste lid). In Voorschoten is de samenstelling van de commissie geen afspiegeling van de raad. Iedere fractie heeft evenveel commissieleden. Dat betekent dat er in een commissie doorgaans meer oppositieleden zitten dan coalitieleden. Om te voorkomen dat de vergadering wordt geopend terwijl alle coalitieleden afwezig zijn, is ervoor gekozen het aantal fracties bepalend te laten zijn voor het quorum.</text:p>
          <text:p text:style-name="al"/>
          <text:p text:style-name="al">Het derde lid voorziet in een regeling voor een nieuwe vergadering indien het quorum niet bereikt is. Anders zou de afwezigheid van fracties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4. Advies; geen stemmingen</text:p>
          <text:p text:style-name="al">Door gebruik van het woord beslissen in het eerste lid kan de suggestie gewekt worden dat de commissie ook ‘echte’ besluiten in de zin van de Algemene wet bestuursrecht kan nemen. Dit is echter niet het geval. Een raadscommissie neemt geen beslissingen maar bereidt de besluitvorming in de raad voor en overlegt met het college en de burgemeester. Wel kan een raadscommissie gevraagd en ongevraagd advies uitbrengen aan de raad. </text:p>
          <text:p text:style-name="al"/>
          <text:p text:style-name="al">Artikel 15. Spreektijden</text:p>
          <text:p text:style-name="al">De commissievergadering duurt maximaal drie uur. Evenzoveel spreektijd wordt verdeeld over de fracties, het college en overig (waaronder de voorzitter) conform een vaste verdeelsleutel (spreektijdenregeling). Het presidium stelt de verdeelsleutel vast. Afhankelijk van het aantal agendapunten stelt de voorzitter een lager aantal vergaderuren voor met evenredige spreektijden.</text:p>
          <text:p text:style-name="al"/>
          <text:p text:style-name="al">Artikel 17.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De commissie kan op grond van artikel 7 lid 4 bepalen dat de commissiegriffier deelneemt aan de beraadslagingen. De commissie kan ook anderen, zoals de secretaris, uitnodigen om deel te nemen. De burgemeester en de wethouder(s) hebben het recht (het woord te voeren en) deel te nemen aan de beraadslagingen op grond van artikel 21, eerste en tweede lid, in samenhang met artikel 82 lid 5 van de wet.</text:p>
          <text:p text:style-name="al"/>
          <text:p text:style-name="al">Artikel 18.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ze verordening. In die fase zijn de fracties nog bezig hun mening te vormen. </text:p>
          <text:p text:style-name="al"/>
          <text:p text:style-name="al">Artikel 19. Handhaving orde en schorsing</text:p>
          <text:p text:style-name="al">Artikel 26 van de wet geeft aan dat de voorzitter bij raadsvergadering bevoegd is om de orde in de vergadering te handhaven. Voor de commissievergaderingen ontbreekt een dergelijke bepaling. Deze is daarom in dit artikel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7 van deze verordening over toehoorders en pers.</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Artikel 20. Voorstellen van orde</text:p>
          <text:p text:style-name="al">De voorzitter legt aan de commissie ter beslissing voor of inderdaad sprake is van een voorstel van orde. De raad beslist direct over een voorstel van orde, zonder beraadslaging. Bij staken van stemmen is het voorstel niet aangenomen (omdat het ordevoorstel betrekking heeft op de lopende vergadering is artikel 32, vierde lid, van de wet hierop niet van toepassing).</text:p>
          <text:p text:style-name="al"/>
          <text:p text:style-name="al">Artikel 21. Vragenuur</text:p>
          <text:p text:style-name="al">Deze bepaling vormt een invulling van artikel 155, eerste lid, van de wet over het vragenrecht. In het vragenuur krijgt de commissie de mogelijkheid over vooraf ingebrachte onderwerpen (leden van) het college aan de tand te voelen. De vragen moeten politiek actueel zijn en niet op een andere manier schriftelijk gesteld kunnen worden. Bijvoorbeeld voortgangsvragen worden niet toegestaan.</text:p>
          <text:p text:style-name="al"/>
          <text:p text:style-name="al">Artikel 22. Collegevoorstel</text:p>
          <text:p text:style-name="al">Artikel 22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het college een voorstel wil wijzigen). De raad moet hier toestemming voor geven (eerste lid). De commissie kan dit niet besluiten, maar kan de raad wel adviseren hierover.</text:p>
          <text:p text:style-name="al"/>
          <text:p text:style-name="al">Indien de commissie van oordeel is dat een voorstel voor een verordening of een ander voorstel niet voldoende is voorbereid, kan de commissie de raad adviseren het voorstel voor een verordening of een ander voorstel op grond van het tweede lid nogmaals voor advies aan het college zenden of op grond van het derde lid nadere inlichtingen vragen aan het college. </text:p>
          <text:p text:style-name="al"/>
          <text:p text:style-name="al">Artikel 23. Besluitenlijst en verslag</text:p>
          <text:p text:style-name="al">Dit artikel regelt de verslagleggende taak van de griffier en de wijze waarop het verslag wordt vastgesteld. Het maken van een verslag is wettelijk niet verplicht. De wet spreekt alleen over de verplichting een besluitenlijst openbaar te maken (artikel 23, zesde lid ook van toepassing op commissie door artikel 82 lid 5). Andere vormen van verslaglegging zijn ook mogelijk, bijvoorbeeld een (geluids)opname van de commissievergadering. In Voorschoten is hiervoor gekozen.</text:p>
          <text:p text:style-name="al"/>
          <text:p text:style-name="al">Artikel 24. Toepassing verordening op besloten vergaderingen</text:p>
          <text:p text:style-name="al">In artikel 23 van de wet zijn procedurevoorschriften opgenomen voor 'het sluiten van de deuren', de wijze waarop een vergadering een besloten vergadering wordt. Dit artikel geldt ook voor commissies door toepassing van artikel 82, lid 5 dat artikel 23 van toepassing verklaart op commissies.</text:p>
          <text:p text:style-name="al"/>
          <text:p text:style-name="al">Artikel 25. Besluitenlijst besloten vergadering</text:p>
          <text:p text:style-name="al">Op grond van artikel 82, vijfde lid, van de wet is artikel 23 van de wet van overeenkomstige toepassing. Het zesde lid van artikel 23 van de wet schrijft voor dat de besluitenlijst openbaar wordt gemaakt tenzij verplichting tot geheimhouding geldt of als openbaarmaking in strijd met het openbaar belang is. In aanvulling hierop bepaalt het eerste lid dat de besluitenlijst van een besloten vergadering ter inzage ligt bij de commissiegriffier.</text:p>
          <text:p text:style-name="al"/>
          <text:p text:style-name="al">Artikel 26. Opheffing geheimhouding</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Artikel 27.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36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OVERHEIDop.referentienummer">Z/25/097103</meta:user-defined>
    <meta:user-defined meta:name="DCTERMS.alternative">Verordening op de raadscommissies Voorschoten 2025</meta:user-defined>
    <dc:language>nl</dc:language>
    <meta:user-defined meta:name="OVERHEIDop.locatietype/OVERHEIDop.gebiedsmarkering">Gemeente</meta:user-defined>
    <meta:user-defined meta:name="DC.title">Verordening op de raadscommissies Voorschoten 2025</meta:user-defined>
    <meta:user-defined meta:name="DCTERMS.W3CDTF/DCTERMS.available">2025-05-09</meta:user-defined>
    <meta:user-defined meta:name="DCTERMS.W3CDTF/OVERHEIDop.jaargang">2025</meta:user-defined>
    <meta:user-defined meta:name="OVERHEIDop.publicationIssue">203668</meta:user-defined>
    <meta:user-defined meta:name="OVERHEIDop.betreftRegeling">CVDR739156_1</meta:user-defined>
    <meta:user-defined meta:name="xs:date/OVERHEIDop.startdatum">2025-05-10</meta:user-defined>
    <meta:user-defined meta:name="OVERHEIDop.GmbID/DC.identifier">gmb-2025-203668</meta:user-defined>
    <meta:user-defined meta:name="OVERHEIDop.versieInformatie"/>
  </office:meta>
</office:document-meta>
</file>