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/uitbreiding bijgebouw, Kerkstraat 8, 5981C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5 een aanvraag omgevingsvergunning ontvangen voor de verbouwing/uitbreiding van een bijgebouw op locatie Kerkstraat 8, 5981CG Panningen. De aanvraag is geregistreerd onder zaaknummer Z2025-0000192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92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66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6</meta:user-defined>
    <meta:user-defined meta:name="DCTERMS.abstract">Betreft: Aanvraag op locatie Kerkstraat 8, 5981CG Panningen</meta:user-defined>
    <dc:language>nl</dc:language>
    <meta:user-defined meta:name="OVERHEIDop.locatietype/OVERHEIDop.gebiedsmarkering">Vlak</meta:user-defined>
    <meta:user-defined meta:name="DC.title">Aanvraag omgevingsvergunning voor verbouwing/uitbreiding bijgebouw, Kerkstraat 8, 5981CG Pannin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64</meta:user-defined>
    <meta:user-defined meta:name="OVERHEIDop.GmbID/DC.identifier">gmb-2025-203664</meta:user-defined>
    <meta:user-defined meta:name="OVERHEIDop.versieInformatie"/>
  </office:meta>
</office:document-meta>
</file>