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bouw van 96 woningen in Linschoten, bekend als project Park Rap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12 december 2024 besloten over te gaan tot vaststelling van de volgende nummeraanduiding: De Beide Vlooswijkenlaan 47 tot en met 55 (op een volgend), 3461 GB Linschoten, Korenbloemhof 2 tot en met 12 (even) en 1 tot 7 (oneven), 3461 KC Linschoten, Weidemolenlaan 2 tot en met 36 (even), 38-38A-38B-38C-38D-38E-38F, 40-40A-40B-40C-40D-40E-40F-40G, 42-42A-42B-42C-42D-42E, 44-44A-44B-44C-44D, 46-46A-46B-46C-46D-46E-46F-46G, 48-48A-48B-48C-48D-48E-48F-48G, 50-50A-50B-50C-50D-50E-50F-50G, 3461 KD Linschoten, Weidemolenlaan 52 tot en met 68 (even), 3461 KD Linschoten. </text:p>
            <text:p text:style-name="common-al">Het huisnummerbesluit is op 12 december 2024 verzonden aan de aanvrager.</text:p>
            <text:p text:style-name="common-al">Referentienummer zaaksysteem: 375079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375079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36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oor de bouw van 96 woningen in Linschoten, bekend als project Park Rapijnen.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366</meta:user-defined>
    <meta:user-defined meta:name="OVERHEIDop.GmbID/DC.identifier">gmb-2025-20366</meta:user-defined>
    <meta:user-defined meta:name="OVERHEIDop.versieInformatie"/>
  </office:meta>
</office:document-meta>
</file>