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3">
      <text:list-level-style-bullet text:bullet-char="-" text:level="1">
        <style:list-level-properties text:min-label-width="10mm"/>
      </text:list-level-style-bullet>
    </text:list-style>
    <text:list-style style:name="id1-3-2-2-1-2-3-11-3-1-3-1">
      <text:list-level-style-bullet text:bullet-char="-" text:level="1">
        <style:list-level-properties text:min-label-width="10mm"/>
      </text:list-level-style-bullet>
    </text:list-style>
    <text:list-style style:name="id1-3-2-2-1-2-3-11-3-1-3-2">
      <text:list-level-style-bullet text:bullet-char="-" text:level="1">
        <style:list-level-properties text:min-label-width="10mm"/>
      </text:list-level-style-bullet>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bullet text:bullet-char="■" text:level="1">
        <style:list-level-properties text:min-label-width="10mm"/>
      </text:list-level-style-bullet>
    </text:list-style>
    <text:list-style style:name="id1-3-2-2-2-6-3-3-1-3-1">
      <text:list-level-style-bullet text:bullet-char="■" text:level="1">
        <style:list-level-properties text:min-label-width="10mm"/>
      </text:list-level-style-bullet>
    </text:list-style>
    <text:list-style style:name="id1-3-2-2-2-6-3-3-1-3-2">
      <text:list-level-style-bullet text:bullet-char="■" text:level="1">
        <style:list-level-properties text:min-label-width="10mm"/>
      </text:list-level-style-bullet>
    </text:list-style>
    <text:list-style style:name="id1-3-2-2-2-6-3-3-1-3-3">
      <text:list-level-style-bullet text:bullet-char="■" text:level="1">
        <style:list-level-properties text:min-label-width="10mm"/>
      </text:list-level-style-bullet>
    </text:list-style>
    <text:list-style style:name="id1-3-2-2-2-6-3-3-1-3-4">
      <text:list-level-style-bullet text:bullet-char="■" text:level="1">
        <style:list-level-properties text:min-label-width="10mm"/>
      </text:list-level-style-bullet>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bullet text:bullet-char="■" text:level="1">
        <style:list-level-properties text:min-label-width="10mm"/>
      </text:list-level-style-bullet>
    </text:list-style>
    <text:list-style style:name="id1-3-2-2-2-6-3-3-2-3-1">
      <text:list-level-style-bullet text:bullet-char="■" text:level="1">
        <style:list-level-properties text:min-label-width="10mm"/>
      </text:list-level-style-bullet>
    </text:list-style>
    <text:list-style style:name="id1-3-2-2-2-6-3-3-2-3-2">
      <text:list-level-style-bullet text:bullet-char="■" text:level="1">
        <style:list-level-properties text:min-label-width="10mm"/>
      </text:list-level-style-bullet>
    </text:list-style>
    <text:list-style style:name="id1-3-2-2-2-6-3-3-2-3-3">
      <text:list-level-style-bullet text:bullet-char="■" text:level="1">
        <style:list-level-properties text:min-label-width="10mm"/>
      </text:list-level-style-bullet>
    </text:list-style>
    <text:list-style style:name="id1-3-2-2-2-6-3-3-2-3-4">
      <text:list-level-style-bullet text:bullet-char="■" text:level="1">
        <style:list-level-properties text:min-label-width="10mm"/>
      </text:list-level-style-bullet>
    </text:list-style>
    <text:list-style style:name="id1-3-2-2-2-6-3-3-2-3-5">
      <text:list-level-style-bullet text:bullet-char="■" text:level="1">
        <style:list-level-properties text:min-label-width="10mm"/>
      </text:list-level-style-bullet>
    </text:list-style>
    <text:list-style style:name="id1-3-2-2-2-6-3-3-2-3-6">
      <text:list-level-style-bullet text:bullet-char="■" text:level="1">
        <style:list-level-properties text:min-label-width="10mm"/>
      </text:list-level-style-bullet>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bullet text:bullet-char="■" text:level="1">
        <style:list-level-properties text:min-label-width="10mm"/>
      </text:list-level-style-bullet>
    </text:list-style>
    <text:list-style style:name="id1-3-2-2-2-6-3-3-3-3-1">
      <text:list-level-style-bullet text:bullet-char="■" text:level="1">
        <style:list-level-properties text:min-label-width="10mm"/>
      </text:list-level-style-bullet>
    </text:list-style>
    <text:list-style style:name="id1-3-2-2-2-6-3-3-3-3-2">
      <text:list-level-style-bullet text:bullet-char="■" text:level="1">
        <style:list-level-properties text:min-label-width="10mm"/>
      </text:list-level-style-bullet>
    </text:list-style>
    <text:list-style style:name="id1-3-2-2-2-6-3-3-3-3-3">
      <text:list-level-style-bullet text:bullet-char="■" text:level="1">
        <style:list-level-properties text:min-label-width="10mm"/>
      </text:list-level-style-bullet>
    </text:list-style>
    <text:list-style style:name="id1-3-2-2-2-6-3-3-3-3-4">
      <text:list-level-style-bullet text:bullet-char="■" text:level="1">
        <style:list-level-properties text:min-label-width="10mm"/>
      </text:list-level-style-bullet>
    </text:list-style>
    <text:list-style style:name="id1-3-2-2-2-6-3-3-3-3-5">
      <text:list-level-style-bullet text:bullet-char="■" text:level="1">
        <style:list-level-properties text:min-label-width="10mm"/>
      </text:list-level-style-bullet>
    </text:list-style>
    <text:list-style style:name="id1-3-2-2-2-6-3-3-3-3-6">
      <text:list-level-style-bullet text:bullet-char="■" text:level="1">
        <style:list-level-properties text:min-label-width="10mm"/>
      </text:list-level-style-bullet>
    </text:list-style>
    <text:list-style style:name="id1-3-2-2-2-6-3-3-3-3-7">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Ouder-Amstel</text:p>
      <text:section text:name="regeling_id1-3-2" text:style-name="regeling">
        <text:section text:name="aanhef_id1-3-2-1" text:style-name="aanhef">
          <text:section text:name="preambule_id1-3-2-1-1" text:style-name="preambule">
            <text:p text:style-name="al">Burgemeester en wethouders van de gemeente Ouder-Amstel;</text:p>
            <text:p text:style-name="al"/>
            <text:p text:style-name="al">gelet op titel 4.2 van de Algemene wet bestuursrecht en de Algemene Subsidieverordening Ouder-Amstel (hoofdstuk 1, artikel 2);</text:p>
            <text:p text:style-name="al"/>
            <text:p text:style-name="al">gezien het besluit van de Minister voor Volkshuisvesting en Ruimtelijke Ordening om middelen ter beschikking te stellen voor het isoleren van slecht geïsoleerde woningen (energielabel D-G) middels de SpUk Lokale Aanpak Isolatie van het Nationaal Isolatie Programma;</text:p>
            <text:p text:style-name="al"/>
            <text:p text:style-name="al">besluiten vast te stellen de: </text:p>
            <text:p text:style-name="al"/>
            <text:p text:style-name="al">Subsidieregeling lokale aanpak isolatie Ouder-Ams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
                  <text:span text:style-name="nadrukvet">advies aan huis</text:span>: activiteit waarbij een onafhankelijk adviseur een woningopname doet inclusief een voorstel voor de best passende isolatiemaatregelen en -materialen. De adviseur offreert vervolgens direct namens deelnemende bedrijven;</text:p>
                </text:list-item>
                <text:list-item text:style-override="id1-3-2-2-1-2-3-2">
                  <text:number>•</text:number>
                  <text:p text:style-name="al">
                  <text:span text:style-name="nadrukvet">ASV 2023</text:span>: Algemene subsidieverordening gemeente Ouder-Amstel;</text:p>
                </text:list-item>
                <text:list-item text:style-override="id1-3-2-2-1-2-3-3">
                  <text:number>•</text:number>
                  <text:p text:style-name="al">
                  <text:span text:style-name="nadrukvet">college</text:span>: college van burgemeester en wethouders;</text:p>
                </text:list-item>
                <text:list-item text:style-override="id1-3-2-2-1-2-3-4">
                  <text:number>•</text:number>
                  <text:p text:style-name="al">
                  <text:span text:style-name="nadrukvet">declaratieformulier</text:span>: een formulier waarbij bewoners zelfstandig met een eigen installateur aanspraak kunnen maken op de subsidieregeling lokale aanpak isolatie Ouder-Amstel conform de voorwaarden voor maatregelen binnen de SpUk lokale aanpak;</text:p>
                </text:list-item>
                <text:list-item text:style-override="id1-3-2-2-1-2-3-5">
                  <text:number>•</text:number>
                  <text:p text:style-name="al">
                  <text:span text:style-name="nadrukvet">doe-het-zelf isolatiemaatregelen</text:span>: isolatiemaatregelen die door de eigenaar-bewoner zelf in de woning worden aangebracht;</text:p>
                </text:list-item>
                <text:list-item text:style-override="id1-3-2-2-1-2-3-6">
                  <text:number>•</text:number>
                  <text:p text:style-name="al">
                  <text:span text:style-name="nadrukvet">eigenaar-bewoner</text:span>: particuliere woningeigenaar van een woning, welke tevens bewoner is van de woning;</text:p>
                </text:list-item>
                <text:list-item text:style-override="id1-3-2-2-1-2-3-7">
                  <text:number>•</text:number>
                  <text:p text:style-name="al">
                  <text:span text:style-name="nadrukvet">energiecoaches</text:span>: energiecoaches adviseren hoe inwoners energiezuiniger kunnen wonen en kunnen besparen op hun energierekening;</text:p>
                </text:list-item>
                <text:list-item text:style-override="id1-3-2-2-1-2-3-8">
                  <text:number>•</text:number>
                  <text:p text:style-name="al">
                  <text:span text:style-name="nadrukvet">isolatiemaatregelen</text:spa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text:p>
                </text:list-item>
                <text:list-item text:style-override="id1-3-2-2-1-2-3-9">
                  <text:number>•</text:number>
                  <text:p text:style-name="al">
                  <text:span text:style-name="nadrukvet">kadokaart</text:span>: waardebon voor grote energiebesparende materialen, zoals glaswol, PIR- of houtvezelplaten, specifiek bedoeld voor doe-het-zelf isolatiemaatregelen; </text:p>
                </text:list-item>
                <text:list-item text:style-override="id1-3-2-2-1-2-3-10">
                  <text:number>•</text:number>
                  <text:p text:style-name="al">
                  <text:span text:style-name="nadrukvet">slecht geïsoleerde woning:</text:span> een woning met een energielabelklasse D, E, F, G of een met die labelklassen vergelijkbare energetische staat, waaronder wordt verstaan een woning waarin ten minste twee van de volgende bestaande bouwdelen niet of slecht geïsoleerd zijn:</text:p>
                  <text:list text:style-name="id1-3-2-2-1-2-3-10-3">
                    <text:list-item text:style-override="id1-3-2-2-1-2-3-10-3-1">
                      <text:number>a.</text:number>
                      <text:p text:style-name="al">de vloer en de bodem;</text:p>
                    </text:list-item>
                    <text:list-item text:style-override="id1-3-2-2-1-2-3-10-3-2">
                      <text:number>b.</text:number>
                      <text:p text:style-name="al"> de gevel, waaronder de spouwmuur;</text:p>
                    </text:list-item>
                    <text:list-item text:style-override="id1-3-2-2-1-2-3-10-3-3">
                      <text:number>c.</text:number>
                      <text:p text:style-name="al">het dak en de zoldervloer en vlieringvloer;</text:p>
                    </text:list-item>
                    <text:list-item text:style-override="id1-3-2-2-1-2-3-10-3-4">
                      <text:number>d.</text:number>
                      <text:p text:style-name="al">de ramen (glas);</text:p>
                    </text:list-item>
                  </text:list>
                </text:list-item>
                <text:list-item text:style-override="id1-3-2-2-1-2-3-11">
                  <text:number>•</text:number>
                  <text:p text:style-name="al">
                  <text:span text:style-name="nadrukvet">slecht geïsoleerd bouwdeel</text:span>: Bouwdelen zijn slecht geïsoleerd wanneer ze niet voldoen aan de huidige isolatie-eisen. Voor de verschillende bouwdelen geldt de volgende indicatie als slecht geïsoleerd conform de <text:a xlink:href="https://www.rvo.nl/subsidies-financiering/spuk-lokale-aanpak-isolatie" xlink:type="simple"><text:span text:style-name="nadrukondlijn">SpUk lokale aanpak</text:span></text:a>:</text:p>
                  <text:list text:style-name="id1-3-2-2-1-2-3-11-3">
                    <text:list-item text:style-override="id1-3-2-2-1-2-3-11-3-1">
                      <text:number>a.</text:number>
                      <text:p text:style-name="al">
                      <text:span text:style-name="nadrukvet">dak</text:span>
                    </text:p>
                      <text:list text:style-name="id1-3-2-2-1-2-3-11-3-1-3">
                        <text:list-item text:style-override="id1-3-2-2-1-2-3-11-3-1-3-1">
                          <text:number>-</text:number>
                          <text:p text:style-name="al">hellend / plat dak: Geen, slechte en matige isolatie (minder dan 9 cm isolatie-materiaal aanwezig / Rc ≤ 2,0)</text:p>
                        </text:list-item>
                        <text:list-item text:style-override="id1-3-2-2-1-2-3-11-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3-11-3-2">
                      <text:number>b.</text:number>
                      <text:p text:style-name="al">
                      <text:span text:style-name="nadrukvet">gevel: </text:span>Geen spouwmuurisolatie, voorzetwand of buitengevelisolatie aanwezig (Rc ≤ 1,1)</text:p>
                    </text:list-item>
                    <text:list-item text:style-override="id1-3-2-2-1-2-3-11-3-3">
                      <text:number>c.</text:number>
                      <text:p text:style-name="al">
                      <text:span text:style-name="nadrukvet">vloer-/bodemisolatie</text:span>: Geen of slechte vloer- en bodemisolatie aanwezig, aanpakken bij matige vloerisolatie niet perse noodzakelijk (minder dan 5 cm isolatiemateriaal aanwezig, Rc ≤ 1,3) </text:p>
                    </text:list-item>
                    <text:list-item text:style-override="id1-3-2-2-1-2-3-11-3-4">
                      <text:number>d.</text:number>
                      <text:p text:style-name="al">
                      <text:span text:style-name="nadrukvet">ramen (Glas)</text:span>: Enkel glas, oud dubbelglas en HR glas (Ug waarde ≥ 1,6);</text:p>
                    </text:list-item>
                  </text:list>
                </text:list-item>
                <text:list-item text:style-override="id1-3-2-2-1-2-3-12">
                  <text:number>•</text:number>
                  <text:p text:style-name="al">
                  <text:a xlink:href="https://www.rvo.nl/subsidies-financiering/spuk-lokale-aanpak-isolatie" xlink:type="simple">
                    <text:span text:style-name="nadrukondlijn">SpUk lokale aanpak</text:span>
                  </text:a>: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3-13">
                  <text:number>•</text:number>
                  <text:p text:style-name="al">
                  <text:span text:style-name="nadrukvet">subsidieregeling</text:span>: de Subsidieregeling lokale aanpak isolatie Ouder-Amstel;</text:p>
                </text:list-item>
                <text:list-item text:style-override="id1-3-2-2-1-2-3-14">
                  <text:number>•</text:number>
                  <text:p text:style-name="al">
                  <text:span text:style-name="nadrukvet">uitvoerende organisatie</text:span>: Het Regionaal Energieloket zal de subsidieaanvragen verzorgen binnen de beschreven routes in <text:a xlink:href="#_qhnalam1k8ug" xlink:type="simple"><text:span text:style-name="nadrukondlijn">Artikel 2.1</text:span></text:a> van deze subsidieregeling en subsidie verstrekken als er aan alle voorwaarden voor de Subsidieregeling lokale aanpak isolatie Ouder-Amstel is voldaan; </text:p>
                </text:list-item>
                <text:list-item text:style-override="id1-3-2-2-1-2-3-15">
                  <text:number>•</text:number>
                  <text:p text:style-name="al">
                  <text:span text:style-name="nadrukvet">vereniging van eigenaars</text:span>: vereniging van de eigenaars als bedoeld in artikel 112, eerste lid, onderdeel e, van Boek 5 van het Burgerlijk Wetboek;</text:p>
                </text:list-item>
                <text:list-item text:style-override="id1-3-2-2-1-2-3-16">
                  <text:number>•</text:number>
                  <text:p text:style-name="al">
                  <text:span text:style-name="nadrukvet">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text:a xlink:href="#_v9quot9l3twd" xlink:type="simple">artikel 1.6</text:a> bedoelde activiteiten en voor zover passend binnen het gestelde in de ASV 2023.</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een benedengemiddelde WOZ-waarde te helpen isoleren conform de voorwaarden van de <text:a xlink:href="https://www.rvo.nl/subsidies-financiering/spuk-lokale-aanpak-isolatie" xlink:type="simple"><text:span text:style-name="nadrukondlijn">SpUk lokale aanpak</text:span></text:a>. In 2024 bedroeg de gemiddelde WOZ waarde in Ouder-Amstel € 682.000.</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text:p>
                  <text:list text:style-name="id1-3-2-2-1-5-2-3">
                    <text:list-item text:style-override="id1-3-2-2-1-5-2-3-1">
                      <text:number>•</text:number>
                      <text:p text:style-name="al">€ 62.000 in 2024 </text:p>
                    </text:list-item>
                    <text:list-item text:style-override="id1-3-2-2-1-5-2-3-2">
                      <text:number>•</text:number>
                      <text:p text:style-name="al">€ 62.000 in 2025</text:p>
                    </text:list-item>
                    <text:list-item text:style-override="id1-3-2-2-1-5-2-3-3">
                      <text:number>•</text:number>
                      <text:p text:style-name="al">€ 62.000 in 2026</text:p>
                    </text:list-item>
                  </text:list>
                </text:list-item>
                <text:list-item text:style-override="id1-3-2-2-1-5-3">
                  <text:number>2.</text:number>
                  <text:p text:style-name="al">Deze subsidieplafonds voor 2024, 2025 en 2026 zijn vastgesteld onder de voorwaarde dat de gemeente Ouder-Amstel de gelden van de 2e tranche en 3e tranche voor de <text:a xlink:href="https://www.rvo.nl/subsidies-financiering/spuk-lokale-aanpak-isolatie" xlink:type="simple"><text:span text:style-name="nadrukondlijn">SpUk lokale aanpak</text:span></text:a> krijgt toegekend. </text:p>
                </text:list-item>
                <text:list-item text:style-override="id1-3-2-2-1-5-4">
                  <text:number>3.</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item text:style-override="id1-3-2-2-1-5-5">
                  <text:number>4.</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list text:style-name="id1-3-2-2-1-6-3">
                <text:list-item text:style-override="id1-3-2-2-1-6-3-1">
                  <text:number>•</text:number>
                  <text:p text:style-name="al">waarvan de woning binnen de grenzen van gemeente Ouder-Amstel ligt;</text:p>
                </text:list-item>
                <text:list-item text:style-override="id1-3-2-2-1-6-3-2">
                  <text:number>•</text:number>
                  <text:p text:style-name="al">waarvan de bewoonde woning voldoet aan de voorwaarden van de SpUk lokale aanpak: </text:p>
                  <text:list text:style-name="id1-3-2-2-1-6-3-2-3">
                    <text:list-item text:style-override="id1-3-2-2-1-6-3-2-3-1">
                      <text:number>o</text:number>
                      <text:p text:style-name="al">de woning is een slecht geïsoleerde woning;</text:p>
                    </text:list-item>
                    <text:list-item text:style-override="id1-3-2-2-1-6-3-2-3-2">
                      <text:number>o</text:number>
                      <text:p text:style-name="al">de woning bevat een WOZ-waarde onder de gemiddelde WOZ-waarde in Ouder-Amstel (in 2024 was dit € 682.000);</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 </text:p>
              <text:p text:style-name="al">Het college verstrekt subsidie als bijdrage in de kosten voor in ieder geval de volgende uitgevoerde isolatiemaatregelen (deze activiteiten worden verder gespecificeerd in <text:a xlink:href="#_xroeeafi9udk" xlink:type="simple"><text:span text:style-name="nadrukondlijn">artikel 2.2 </text:span></text:a>):</text:p>
              <text:list text:style-name="id1-3-2-2-1-7-3">
                <text:list-item text:style-override="id1-3-2-2-1-7-3-1">
                  <text:number>•</text:number>
                  <text:p text:style-name="al">spouwmuurisolatie (mits natuurvriendelijk geïsoleerd)</text:p>
                </text:list-item>
                <text:list-item text:style-override="id1-3-2-2-1-7-3-2">
                  <text:number>•</text:number>
                  <text:p text:style-name="al">gevelisolatie </text:p>
                </text:list-item>
                <text:list-item text:style-override="id1-3-2-2-1-7-3-3">
                  <text:number>•</text:number>
                  <text:p text:style-name="al">vloerisolatie </text:p>
                </text:list-item>
                <text:list-item text:style-override="id1-3-2-2-1-7-3-4">
                  <text:number>•</text:number>
                  <text:p text:style-name="al">bodemisolatie</text:p>
                </text:list-item>
                <text:list-item text:style-override="id1-3-2-2-1-7-3-5">
                  <text:number>•</text:number>
                  <text:p text:style-name="al">dakisolatie</text:p>
                </text:list-item>
                <text:list-item text:style-override="id1-3-2-2-1-7-3-6">
                  <text:number>•</text:number>
                  <text:p text:style-name="al">zolder/vliering-vloerisolatie</text:p>
                </text:list-item>
                <text:list-item text:style-override="id1-3-2-2-1-7-3-7">
                  <text:number>•</text:number>
                  <text:p text:style-name="al">glas en kozijnpanelen (met isolatiewaarde van U ≤ 1,2 W/m2K,) </text:p>
                </text:list-item>
                <text:list-item text:style-override="id1-3-2-2-1-7-3-8">
                  <text:number>•</text:number>
                  <text:p text:style-name="al">glas en kozijnpanelen (met isolatiewaarde van U ≤ 0,7 W/m2K) </text:p>
                </text:list-item>
                <text:list-item text:style-override="id1-3-2-2-1-7-3-9">
                  <text:number>•</text:number>
                  <text:p text:style-name="al">isolerende deuren (met isolatiewaarde van U ≤ 1,5 W/m2K) </text:p>
                </text:list-item>
                <text:list-item text:style-override="id1-3-2-2-1-7-3-10">
                  <text:number>•</text:number>
                  <text:p text:style-name="al">isolerende deuren (met isolatiewaarde van U ≤ 1,0 W/m2K i.c.m.nieuwe isolerende kozijnen, U ≤ 1,5 W/m2K) </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en)</text:p>
              <text:list text:style-name="id1-3-2-2-2-2-2">
                <text:list-item text:style-override="id1-3-2-2-2-2-2">
                  <text:number>1.</text:number>
                  <text:p text:style-name="al">Het college kan een eenmalige subsidie verlenen voor het treffen van de zoals in <text:a xlink:href="#_v9quot9l3twd" xlink:type="simple"><text:span text:style-name="nadrukondlijn">artikel 1.6</text:span></text:a> beschreven gebouwgebonden isolatiemaatregelen. Een subsidieaanvraag, -verlening en -uitkering kunnen via de volgende routes verlopen: </text:p>
                  <text:list text:style-name="id1-3-2-2-2-2-2-3">
                    <text:list-item text:style-override="id1-3-2-2-2-2-2-3-1">
                      <text:number>a.</text:number>
                      <text:p text:style-name="al">collectieve advies- en inkoopactie;</text:p>
                    </text:list-item>
                    <text:list-item text:style-override="id1-3-2-2-2-2-2-3-2">
                      <text:number>b.</text:number>
                      <text:p text:style-name="al">advies aan huis;</text:p>
                    </text:list-item>
                    <text:list-item text:style-override="id1-3-2-2-2-2-2-3-3">
                      <text:number>c.</text:number>
                      <text:p text:style-name="al">kadokaart voor Doe-het-zelf isolatiemaatregelen;</text:p>
                    </text:list-item>
                    <text:list-item text:style-override="id1-3-2-2-2-2-2-3-4">
                      <text:number>d.</text:number>
                      <text:p text:style-name="al">eigen aanvraag indienen middels declaratieformulier.</text:p>
                    </text:list-item>
                  </text:list>
                </text:list-item>
                <text:list-item text:style-override="id1-3-2-2-2-2-3">
                  <text:number>2.</text:number>
                  <text:p text:style-name="al">Voor eigenaar-bewoners die voldoen aan de doelgroep beschreven in <text:span text:style-name="nadrukondlijn">artikel 1.5</text:span> en middels openbare data bekend zijn bij de gemeente, specificeert de gemeente Ouder-Amstel per adres het beschikbare subsidiebedrag in een adressenlijst. Vervolgens worden één of meerdere routes zoals beschreven in <text:span text:style-name="nadrukondlijn">artikel 2.1</text:span> lid 1 opengesteld voor de desbetreffende eigenaar-bewoners;</text:p>
                </text:list-item>
                <text:list-item text:style-override="id1-3-2-2-2-2-4">
                  <text:number>3.</text:number>
                  <text:p text:style-name="al">Eigenaar-bewoners die voldoen aan de doelgroep beschreven in artikel 1.5 maar niet bekend zijn bij gemeente Ouder-Amstel, kunnen contact opnemen met de gemeente, waarna het college na toetsting kan besluiten de eigenaar-bewoners toegang te geven tot (een deel van) de subsidieaanvraag routes beschreven in artikel 2.1, lid 1. </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text:span text:style-name="nadrukondlijn">artikel 1.6</text:span> dienen te voldoen aan de volgende minimale isolatiewaarden en oppervlaktes om in aanmerking te komen voor een subsidie-uitkering. Deze voorwaarden zijn in lijn met de nationale <text:a xlink:href="https://www.rvo.nl/subsidies-financiering/isde/woningeigenaren/isolatiemaatregelen" xlink:type="simple"><text:span text:style-name="nadrukondlijn">investeringssubsidie duurzame energie en energiebesparing (ISDE)</text:span></text:a>: </text:p>
                  <text:list text:style-name="id1-3-2-2-2-3-2-3">
                    <text:list-item text:style-override="id1-3-2-2-2-3-2-3-1">
                      <text:number>o</text:number>
                      <text:p text:style-name="al">
                    <text:span text:style-name="nadrukondlijn">spouwmuur</text:span>isolatie (mits natuurvriendelijk geïsoleerd) dient minimaal een isolatiewaarde met een Rd-waarde ≥ 1,1 (m2K/W) en een oppervlakte van minimaal 10 m2 te bedragen;</text:p>
                    </text:list-item>
                    <text:list-item text:style-override="id1-3-2-2-2-3-2-3-2">
                      <text:number>o</text:number>
                      <text:p text:style-name="al">
                    <text:span text:style-name="nadrukondlijn">gevel</text:span>isolatie dient minimaal een isolatiewaarde met Rd-waarde ≥ 3,5 (m2K/W) en een oppervlakte van minimaal 10 m2 te bedragen;</text:p>
                    </text:list-item>
                    <text:list-item text:style-override="id1-3-2-2-2-3-2-3-3">
                      <text:number>o</text:number>
                      <text:p text:style-name="al">
                    <text:span text:style-name="nadrukondlijn">vloer</text:span>isolatie dient minimaal een isolatiewaarde met een Rd-waarde ≥ 3,5 (m2K/W) en een oppervlakte van minimaal 20 m2 te bedragen;</text:p>
                    </text:list-item>
                    <text:list-item text:style-override="id1-3-2-2-2-3-2-3-4">
                      <text:number>o</text:number>
                      <text:p text:style-name="al">
                    <text:span text:style-name="nadrukondlijn">bodem</text:span>isolatie dient minimaal een isolatiewaarde met een Rd-waarde ≥ 3,5 (m2K/W) en een oppervlakte van minimaal 20 m2 te bedragen;</text:p>
                    </text:list-item>
                    <text:list-item text:style-override="id1-3-2-2-2-3-2-3-5">
                      <text:number>o</text:number>
                      <text:p text:style-name="al">
                    <text:span text:style-name="nadrukondlijn">dak</text:span>isolatie dient minimaal een isolatiewaarde met een Rd-waarde ≥ 3,5 (m2K/W) en een oppervlakte van minimaal 20 m2 te bedragen;</text:p>
                    </text:list-item>
                    <text:list-item text:style-override="id1-3-2-2-2-3-2-3-6">
                      <text:number>o</text:number>
                      <text:p text:style-name="al">
                    <text:span text:style-name="nadrukondlijn">zolder/vliering</text:span>-isolatie dient minimaal een isolatiewaarde met een Rd-waarde ≥ 3,5 (m2K/W) en een oppervlakte van minimaal 20 m2 te bedragen;</text:p>
                    </text:list-item>
                    <text:list-item text:style-override="id1-3-2-2-2-3-2-3-7">
                      <text:number>o</text:number>
                      <text:p text:style-name="al">
                    <text:span text:style-name="nadrukondlijn">glas en/of kozijnpanelen</text:span> dienen minimaal een isolatiewaarde met een U-waarde ≤ 1,2 (W/m2K) en een oppervlakte van minimaal 3 m2 te bedragen (eventueel in combinatie met isolerende deuren);</text:p>
                    </text:list-item>
                    <text:list-item text:style-override="id1-3-2-2-2-3-2-3-8">
                      <text:number>o</text:number>
                      <text:p text:style-name="al">
                    <text:span text:style-name="nadrukondlijn">isolerende deuren</text:span> dienen minimaal een isolatiewaarde met een U-waarde ≤ 1,5 (W/m2K/) en een oppervlakte van minimaal 3 m2 te bedragen in combinatie met glas en/of kozijnpanelen;</text:p>
                    </text:list-item>
                  </text:list>
                </text:list-item>
                <text:list-item text:style-override="id1-3-2-2-2-3-3">
                  <text:number>2.</text:number>
                  <text:p text:style-name="al">De subsidiabele activiteiten zoals gedefinieerd in <text:span text:style-name="nadrukondlijn">artikel 1.6</text:span>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text:span text:style-name="nadrukondlijn">artikel 2.1</text:span> gelden de volgende subsidiebedragen voor isolatiemaatregelen zoals beschreven in <text:span text:style-name="nadrukondlijn">artikel 2.2</text:span>:</text:p>
              <text:list text:style-name="id1-3-2-2-2-4-3">
                <text:list-item text:style-override="id1-3-2-2-2-4-3-1">
                  <text:number>•</text:number>
                  <text:p text:style-name="al">subsidie voor spouwmuurisolatie bedraagt maximaal € 1000;</text:p>
                </text:list-item>
                <text:list-item text:style-override="id1-3-2-2-2-4-3-2">
                  <text:number>•</text:number>
                  <text:p text:style-name="al">subsidie voor gevelisolatie bedraagt maximaal € 1000;</text:p>
                </text:list-item>
                <text:list-item text:style-override="id1-3-2-2-2-4-3-3">
                  <text:number>•</text:number>
                  <text:p text:style-name="al">subsidie voor vloerisolatie bedraagt maximaal € 1000;</text:p>
                </text:list-item>
                <text:list-item text:style-override="id1-3-2-2-2-4-3-4">
                  <text:number>•</text:number>
                  <text:p text:style-name="al">subsidie voor bodemisolatie bedraagt maximaal € 1000;</text:p>
                </text:list-item>
                <text:list-item text:style-override="id1-3-2-2-2-4-3-5">
                  <text:number>•</text:number>
                  <text:p text:style-name="al">subsidie voor dakisolatie bedraagt maximaal € 1000;</text:p>
                </text:list-item>
                <text:list-item text:style-override="id1-3-2-2-2-4-3-6">
                  <text:number>•</text:number>
                  <text:p text:style-name="al">subsidie voor zolder/vliering-isolatie bedraagt maximaal € 1000;</text:p>
                </text:list-item>
                <text:list-item text:style-override="id1-3-2-2-2-4-3-7">
                  <text:number>•</text:number>
                  <text:p text:style-name="al">subsidie voor glas en kozijnpanelen (met isolatiewaarde van U ≤ 1,2 W/m2K,) bedraagt maximaal € 1000;</text:p>
                </text:list-item>
                <text:list-item text:style-override="id1-3-2-2-2-4-3-8">
                  <text:number>•</text:number>
                  <text:p text:style-name="al">subsidie voor glas en kozijnpanelen (met isolatiewaarde van U ≤ 0,7 W/m2K) bedraagt maximaal € 1000;</text:p>
                </text:list-item>
                <text:list-item text:style-override="id1-3-2-2-2-4-3-9">
                  <text:number>•</text:number>
                  <text:p text:style-name="al">subsidie voor isolerende deuren (met isolatiewaarde van U ≤ 1,5 W/m2K) </text:p>
                </text:list-item>
                <text:list-item text:style-override="id1-3-2-2-2-4-3-10">
                  <text:number>•</text:number>
                  <text:p text:style-name="al">bedraagt maximaal € 1000;</text:p>
                </text:list-item>
                <text:list-item text:style-override="id1-3-2-2-2-4-3-11">
                  <text:number>•</text:number>
                  <text:p text:style-name="al">subsidie voor isolerende deuren (met isolatiewaarde van U ≤ 1,0 W/m2K i.c.m.nieuwe isolerende kozijnen, U ≤ 1,5 W/m2K) bedraagt maximaal € 1000. </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kunnen in totaal voor maximaal € 1000 aan subsidie aanvragen voor de woning. </text:p>
                </text:list-item>
                <text:list-item text:style-override="id1-3-2-2-2-5-3">
                  <text:number>2.</text:number>
                  <text:p text:style-name="al">Eigenaar-bewoners ontvangen alleen subsidie voor isolerende deuren en/of isolerende panelen in kozijnen als zij dat in combinatie met HR++, triple- of vacuümglas toepassen. </text:p>
                </text:list-item>
                <text:list-item text:style-override="id1-3-2-2-2-5-4">
                  <text:number>3.</text:number>
                  <text:p text:style-name="al">Eigenaar-bewoners kunnen per woning, per isolatiemaatregel, slechts eenmaal subsidie aanvragen. Subsidieaanvragen kunnen wel per isolatiemaatregel via verschillende routes worden aangevraagd zoals beschreven in <text:span text:style-name="nadrukondlijn">artikel 2.1</text:span>. </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routes, vastgesteld in <text:span text:style-name="nadrukondlijn">artikel 2.1</text:span>; </text:p>
                </text:list-item>
                <text:list-item text:style-override="id1-3-2-2-2-6-3">
                  <text:number>2.</text:number>
                  <text:p text:style-name="al">Eigenaar-bewoners dienen per aanvraagroute zoals beschreven in <text:span text:style-name="nadrukondlijn">artikel 2.1</text:span> de volgende gegevens aan te leveren bij de uitvoerende organisatie:</text:p>
                  <text:list text:style-name="id1-3-2-2-2-6-3-3">
                    <text:list-item text:style-override="id1-3-2-2-2-6-3-3-1">
                      <text:number>a.</text:number>
                      <text:p text:style-name="al">Voor het aanvragen van subsidie middels de route <text:span text:style-name="nadrukvet">collectieve advies- en inkoopactie en advies-aan-huis</text:span>, aangeduid in <text:span text:style-name="nadrukondlijn">artikel 2.1</text:span>, lid 1a en 1b, leveren bewoners ten minste de volgende gegevens aan: </text:p>
                      <text:list text:style-name="id1-3-2-2-2-6-3-3-1-3">
                        <text:list-item text:style-override="id1-3-2-2-2-6-3-3-1-3-1">
                          <text:number>■</text:number>
                          <text:p text:style-name="al">voor- en achternaam; </text:p>
                        </text:list-item>
                        <text:list-item text:style-override="id1-3-2-2-2-6-3-3-1-3-2">
                          <text:number>■</text:number>
                          <text:p text:style-name="al">adresgegevens (Straat/Huisnummer/Postcode/Woonplaats);</text:p>
                        </text:list-item>
                        <text:list-item text:style-override="id1-3-2-2-2-6-3-3-1-3-3">
                          <text:number>■</text:number>
                          <text:p text:style-name="al">gegevens over de woning;</text:p>
                        </text:list-item>
                        <text:list-item text:style-override="id1-3-2-2-2-6-3-3-1-3-4">
                          <text:number>■</text:number>
                          <text:p text:style-name="al">contactgegevens (Telefoon/E-mailadres).</text:p>
                        </text:list-item>
                      </text:list>
                    </text:list-item>
                    <text:list-item text:style-override="id1-3-2-2-2-6-3-3-2">
                      <text:number>b.</text:number>
                      <text:p text:style-name="al">Voor het aanvragen van de subsidie middels de <text:span text:style-name="nadrukvet">doe-het-zelf route</text:span> aangeduid in <text:a xlink:href="#_qhnalam1k8ug" xlink:type="simple"><text:span text:style-name="nadrukondlijn">artikel 2.1</text:span></text:a>, lid 1c leveren bewoners ten minste de volgende gegevens aan: </text:p>
                      <text:list text:style-name="id1-3-2-2-2-6-3-3-2-3">
                        <text:list-item text:style-override="id1-3-2-2-2-6-3-3-2-3-1">
                          <text:number>■</text:number>
                          <text:p text:style-name="al">voor- en achternaam; </text:p>
                        </text:list-item>
                        <text:list-item text:style-override="id1-3-2-2-2-6-3-3-2-3-2">
                          <text:number>■</text:number>
                          <text:p text:style-name="al">adresgegevens (Straat/Huisnummer/Postcode/Woonplaats);</text:p>
                        </text:list-item>
                        <text:list-item text:style-override="id1-3-2-2-2-6-3-3-2-3-3">
                          <text:number>■</text:number>
                          <text:p text:style-name="al">contactgegevens (Telefoon/E-mailadres);</text:p>
                        </text:list-item>
                        <text:list-item text:style-override="id1-3-2-2-2-6-3-3-2-3-4">
                          <text:number>■</text:number>
                          <text:p text:style-name="al">gegevens over de woning;</text:p>
                        </text:list-item>
                        <text:list-item text:style-override="id1-3-2-2-2-6-3-3-2-3-5">
                          <text:number>■</text:number>
                          <text:p text:style-name="al">inschatting van de oppervlakte van de aan te brengen isolatiemaatregel(en); </text:p>
                        </text:list-item>
                        <text:list-item text:style-override="id1-3-2-2-2-6-3-3-2-3-6">
                          <text:number>■</text:number>
                          <text:p text:style-name="al">foto’s van de te isoleren bouwdelen van de woning voor en ná uitvoering van de isolatiemaatregel(en).</text:p>
                        </text:list-item>
                      </text:list>
                    </text:list-item>
                    <text:list-item text:style-override="id1-3-2-2-2-6-3-3-3">
                      <text:number>c.</text:number>
                      <text:p text:style-name="al">Voor het aanvragen van subsidie middels de <text:span text:style-name="nadrukvet">declaratieroute,</text:span> aangeduid in <text:a xlink:href="#_qhnalam1k8ug" xlink:type="simple"><text:span text:style-name="nadrukondlijn">artikel 2.1</text:span></text:a>, lid 1d leveren bewoners na uitvoering van de isolatiemaatregel, ten minste de volgende gegevens aan: </text:p>
                      <text:list text:style-name="id1-3-2-2-2-6-3-3-3-3">
                        <text:list-item text:style-override="id1-3-2-2-2-6-3-3-3-3-1">
                          <text:number>■</text:number>
                          <text:p text:style-name="al">voornaam + achternaam; </text:p>
                        </text:list-item>
                        <text:list-item text:style-override="id1-3-2-2-2-6-3-3-3-3-2">
                          <text:number>■</text:number>
                          <text:p text:style-name="al">adresgegevens (Straat/Huisnummer/Postcode/Woonplaats);</text:p>
                        </text:list-item>
                        <text:list-item text:style-override="id1-3-2-2-2-6-3-3-3-3-3">
                          <text:number>■</text:number>
                          <text:p text:style-name="al">contactgegevens (Telefoon/E-mailadres);</text:p>
                        </text:list-item>
                        <text:list-item text:style-override="id1-3-2-2-2-6-3-3-3-3-4">
                          <text:number>■</text:number>
                          <text:p text:style-name="al">foto’s van de te isoleren bouwdelen van de woning voor en ná uitvoering van de isolatiemaatregel(en);</text:p>
                        </text:list-item>
                        <text:list-item text:style-override="id1-3-2-2-2-6-3-3-3-3-5">
                          <text:number>■</text:number>
                          <text:p text:style-name="al">betaalbewijs;</text:p>
                        </text:list-item>
                        <text:list-item text:style-override="id1-3-2-2-2-6-3-3-3-3-6">
                          <text:number>■</text:number>
                          <text:p text:style-name="al">offerte van de aannemer waaruit de uit te voeren maatregelen, de kosten, de isolatiewaarden inclusief U/Rd-waarde en netto oppervlakte van de isolatiemaatregelen in m<text:span text:style-name="sup">2</text:span> zijn af te lezen. Voldaan moet zijn aan de door het Rijk daarvoor gestelde eisen;</text:p>
                        </text:list-item>
                        <text:list-item text:style-override="id1-3-2-2-2-6-3-3-3-3-7">
                          <text:number>■</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 3. </text:number>
                  <text:p text:style-name="al">Het college besluit subsidie toe te kennen als de ingediende aanvraag voldoet aan de voorwaarden en eisen uit de subsidieregeling. </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list text:style-name="id1-3-2-2-2-7-3">
                <text:list-item text:style-override="id1-3-2-2-2-7-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3-2">
                  <text:number>•</text:number>
                  <text:p text:style-name="al">de subsidieaanvraag de maximale subsidiehoogte overschrijdt;</text:p>
                </text:list-item>
                <text:list-item text:style-override="id1-3-2-2-2-7-3-3">
                  <text:number>•</text:number>
                  <text:p text:style-name="al">de activiteiten waarvoor subsidie is aangevraagd niet bijdragen aan de realisatie van het doel van de regeling;</text:p>
                </text:list-item>
                <text:list-item text:style-override="id1-3-2-2-2-7-3-4">
                  <text:number>•</text:number>
                  <text:p text:style-name="al">de subsidie hoger is dan de werkelijk gemaakte kosten na aftrek van andere aangevraagde of verleende subsidies voor dezelfde subsidiabele activiteiten;</text:p>
                </text:list-item>
                <text:list-item text:style-override="id1-3-2-2-2-7-3-5">
                  <text:number>•</text:number>
                  <text:p text:style-name="al">de maatregel waarvoor subsidie wordt aangevraagd een nieuw element aan de woning toevoegt en niet dient ter vervanging van een verouderde maatregel;</text:p>
                </text:list-item>
                <text:list-item text:style-override="id1-3-2-2-2-7-3-6">
                  <text:number>•</text:number>
                  <text:p text:style-name="al">de maatregel zonder bijzondere inspanning terug te draaien is;</text:p>
                </text:list-item>
                <text:list-item text:style-override="id1-3-2-2-2-7-3-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op de dag nadat deze regeling bekend is gemaakt.</text:p>
              <text:p text:style-name="al">Deze subsidieregeling heeft een looptijd tot en met 31 december 2026.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Ouder-Amstel 2025-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365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lgemene Subsidieverordening Ouder-Amstel]|[https://lokaleregelgeving.overheid.nl/CVDR40893/1</meta:user-defined>
    <meta:user-defined meta:name="OVERHEIDop.referentienummer">2024-014713</meta:user-defined>
    <meta:user-defined meta:name="DCTERMS.alternative">Subsidieregeling lokale aanpak isolatie Ouder-Amstel 2025-1</meta:user-defined>
    <dc:language>nl</dc:language>
    <meta:user-defined meta:name="OVERHEIDop.locatietype/OVERHEIDop.gebiedsmarkering">Gemeente</meta:user-defined>
    <meta:user-defined meta:name="DC.title">Subsidieregeling lokale aanpak isolatie Ouder-Amstel</meta:user-defined>
    <meta:user-defined meta:name="DCTERMS.W3CDTF/DCTERMS.available">2025-05-13</meta:user-defined>
    <meta:user-defined meta:name="DCTERMS.W3CDTF/OVERHEIDop.jaargang">2025</meta:user-defined>
    <meta:user-defined meta:name="OVERHEIDop.publicationIssue">203657</meta:user-defined>
    <meta:user-defined meta:name="OVERHEIDop.betreftRegeling">CVDR739154_1</meta:user-defined>
    <meta:user-defined meta:name="xs:date/OVERHEIDop.startdatum">2025-05-14</meta:user-defined>
    <meta:user-defined meta:name="xs:date/OVERHEIDop.einddatum">2027-01-01</meta:user-defined>
    <meta:user-defined meta:name="OVERHEIDop.GmbID/DC.identifier">gmb-2025-203657</meta:user-defined>
    <meta:user-defined meta:name="OVERHEIDop.versieInformatie"/>
  </office:meta>
</office:document-meta>
</file>