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lendag 2025 op de locaties Westvest 229, Vellevest 5, Noordvest 34, 38 en 40, Doeleplein, rondom Molen de Walvisch en de Vismarkt te Schiedam op 10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mei 2025 een vergunning verleend voor het organiseren van evenement Molendag 2025 op de bovengenoemde locaties in Schiedam op 10 mei 2025 van 11.00 uur tot 17.00 uur (opbouw 9 mei 2025 van 18.00 uur tot 22.00 uur en 10 mei 2025 van 07.00 uur tot 10.00 uur, afbouw op 10 mei 2025 van 17.00 uur tot 20.00 uur). Alle molens in Schiedam zijn vrij te bezichtigen en rondom de molens zijn op straat ambachten, marktkramen en muziek.</text:p>
            <text:p text:style-name="common-al"/>
            <text:p text:style-name="common-al">Vanaf 14 me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6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olendag 2025 op 1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vergunning Molendag 2025 op de locaties Westvest 229, Vellevest 5, Noordvest 34, 38 en 40, Doeleplein, rondom Molen de Walvisch en de Vismarkt te Schiedam op 10 mei 2025</meta:user-defined>
    <meta:user-defined meta:name="DCTERMS.W3CDTF/DCTERMS.available">2025-05-14</meta:user-defined>
    <meta:user-defined meta:name="DCTERMS.W3CDTF/OVERHEIDop.jaargang">2025</meta:user-defined>
    <meta:user-defined meta:name="OVERHEIDop.publicationIssue">203654</meta:user-defined>
    <meta:user-defined meta:name="OVERHEIDop.GmbID/DC.identifier">gmb-2025-203654</meta:user-defined>
    <meta:user-defined meta:name="OVERHEIDop.versieInformatie"/>
  </office:meta>
</office:document-meta>
</file>