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berging op de zijtuin van de woning, Berkelstroom 109, 2721 A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05-2025 een besluit verzonden op de aanvraag met zaaknummer 2025-045040 voor het plaatsen van een berging op de zijtuin van de woning aan de  Berkelstroom 109, 2721 AG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365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5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5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45040</meta:user-defined>
    <meta:user-defined meta:name="DCTERMS.abstract">het plaatsen van een berging op de zijtuin en evenwijdig aan voorgevel van het 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berging op de zijtuin van de woning, Berkelstroom 109, 2721 AG te Zoetermee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52</meta:user-defined>
    <meta:user-defined meta:name="OVERHEIDop.GmbID/DC.identifier">gmb-2025-203652</meta:user-defined>
    <meta:user-defined meta:name="OVERHEIDop.versieInformatie"/>
  </office:meta>
</office:document-meta>
</file>