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ommerterweg hoogte van huisnummer 13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Hommerterweg ter hoogte van huisnummer 113 te Hoensbroek voor het motorvoertuig met kenteken T-421-JP.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Hommerterweg ter hoogte van huisnummer 13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Hommerter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T-421-JP in de Hommerterweg ter hoogte van huisnummer 113, zoals aangegeven op de bij dit besluit behorende tekening van 8 april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T-421-JP</text:span>
            <text:span text:style-name="nadrukvet">, </text:span>
            <text:span text:style-name="nadrukvet">Hommerterweg</text:span>
            <text:span text:style-name="nadrukvet"/>
            <text:span text:style-name="nadrukvet">t.h.v</text:span>
            <text:span text:style-name="nadrukvet">. huisnummer </text:span>
            <text:span text:style-name="nadrukvet">1</text:span>
            <text:span text:style-name="nadrukvet">13</text:span>
            <text:span text:style-name="nadrukvet">,</text:span>
            <text:span text:style-name="nadrukvet"/>
            <text:span text:style-name="nadrukvet"> d.d. </text:span>
            <text:span text:style-name="nadrukvet">08-04-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09-04-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R. Schmei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6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Hommerterweg thv huisnr 1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Hommerterweg hoogte van huisnummer 133.</meta:user-defined>
    <meta:user-defined meta:name="DCTERMS.W3CDTF/DCTERMS.available">2025-05-09</meta:user-defined>
    <meta:user-defined meta:name="OVERHEIDop.externeBijlage">GPP op kenteken Hommerterweg thv 133|exb-2025-17280</meta:user-defined>
    <meta:user-defined meta:name="DCTERMS.W3CDTF/OVERHEIDop.jaargang">2025</meta:user-defined>
    <meta:user-defined meta:name="OVERHEIDop.publicationIssue">203651</meta:user-defined>
    <meta:user-defined meta:name="OVERHEIDop.GmbID/DC.identifier">gmb-2025-203651</meta:user-defined>
    <meta:user-defined meta:name="OVERHEIDop.versieInformatie"/>
  </office:meta>
</office:document-meta>
</file>