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Reginahof 1, 4651 B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een kleine interne verbouwing van het pand, Reginahof 1 te Steenbergen.</text:p>
            <text:p text:style-name="common-al">
            
          </text:p>
            <text:p text:style-name="common-al">De gemeente Steenbergen heeft op 06-05-2025 een besluit op een aanvraag omgevingsvergunning genomen. </text:p>
            <text:p text:style-name="common-al">De gemeente geeft hiermee toestemming voor een kleine interne verbouwing van het pand op het perceel gelegen aan Reginahof 1, 4651 BT Steenbergen</text:p>
            <text:p text:style-name="common-al">Het besluit is op 07-05-2025 naar de aanvrager toegezonden en is geregistreerd onder 0851Z25010000066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9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36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100000667</meta:user-defined>
    <dc:language>nl</dc:language>
    <meta:user-defined meta:name="OVERHEIDop.locatietype/OVERHEIDop.gebiedsmarkering">Punt</meta:user-defined>
    <meta:user-defined meta:name="DC.title">Besluit op een omgevingsvergunning Reginahof 1, 4651 BT Steenber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50</meta:user-defined>
    <meta:user-defined meta:name="OVERHEIDop.GmbID/DC.identifier">gmb-2025-203650</meta:user-defined>
    <meta:user-defined meta:name="OVERHEIDop.versieInformatie"/>
  </office:meta>
</office:document-meta>
</file>