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homéepad 5 1034Z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basculebrug ten zuiden van de IJdoornlaan over Noordhollandschkanaal genaamd Elizabeth Admiraalbrug</text:p>
            <text:p text:style-name="common-al">Zaakadres: nabij Jan Thoméepad 5 1034ZP Amsterdam</text:p>
            <text:p text:style-name="common-al">Datum ontvangst: 13-02-2025</text:p>
            <text:p text:style-name="common-al">Zaaknummer: Z2025-006491</text:p>
            <text:p text:style-name="common-al">DSO-nummer: 20250213013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4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91</meta:user-defined>
    <meta:user-defined meta:name="DCTERMS.abstract">bouwen van een basculebrug ten zuiden van de IJdoornlaan over Noordhollandschkanaal genaamd Elizabeth Admiraal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Thoméepad 5 1034ZP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49</meta:user-defined>
    <meta:user-defined meta:name="OVERHEIDop.GmbID/DC.identifier">gmb-2025-203649</meta:user-defined>
    <meta:user-defined meta:name="OVERHEIDop.versieInformatie"/>
  </office:meta>
</office:document-meta>
</file>