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Weustenraedtstraat ter hoogte van huisnummer 3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Weustenraedtstraat ter hoogte van huisnummer 35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Weustenraedt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links, 1 parkeerplaats te reserveren ten behoeve van het opladen van E-voertuigen in de Weustenraedtstraat ter hoogte van huisnummer 35, zoals aangegeven op de bij dit besluit behorende tekening van 7 april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Weustenraedtstraat</text:span>
            <text:span text:style-name="nadrukvet"/>
            <text:span text:style-name="nadrukvet">35</text:span>
            <text:span text:style-name="nadrukvet">,</text:span>
            <text:span text:style-name="nadrukvet">  dd. </text:span>
            <text:span text:style-name="nadrukvet">24-3-2025.</text:span>
          </text:p>
            <text:p text:style-name="tekst_bottom"/>
          </text:section>
        </text:section>
        <text:section text:name="regeling-sluiting_id1-3-2-3" text:style-name="regeling-sluiting">
          <text:section text:name="ondertekening_id1-3-2-3-1">
            <text:p><text:span text:style-name="functie">Heerlen, 15-04-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64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van e-voertuigen - Weustenraedtstraat thv huisnr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Weustenraedtstraat ter hoogte van huisnummer 35.</meta:user-defined>
    <meta:user-defined meta:name="DCTERMS.W3CDTF/DCTERMS.available">2025-05-09</meta:user-defined>
    <meta:user-defined meta:name="OVERHEIDop.externeBijlage">E-laadplaats Weustenraedtstraat thv 35|exb-2025-17279</meta:user-defined>
    <meta:user-defined meta:name="DCTERMS.W3CDTF/OVERHEIDop.jaargang">2025</meta:user-defined>
    <meta:user-defined meta:name="OVERHEIDop.publicationIssue">203647</meta:user-defined>
    <meta:user-defined meta:name="OVERHEIDop.GmbID/DC.identifier">gmb-2025-203647</meta:user-defined>
    <meta:user-defined meta:name="OVERHEIDop.versieInformatie"/>
  </office:meta>
</office:document-meta>
</file>