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van t Hoffstraat/Lorentzstraat: Verleende omgevingsvergunning, kappen van 1 Gewone Vleugelnoot,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ek van t Hoffstraat/Lorentzstraat, kappen van 1 gewone vleugelnoot, Z25.496203, aan aanvrager verzonden op 07-05-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364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4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4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Hoek van t Hoffstraat/Lorentzstraat: Verleende omgevingsvergunning, kappen van 1 Gewone Vleugelnoot, gemeente Wageningen (enkelvoudige kap), reguliere procedure</meta:user-defined>
    <meta:user-defined meta:name="DCTERMS.W3CDTF/DCTERMS.available">2025-05-09</meta:user-defined>
    <meta:user-defined meta:name="DCTERMS.W3CDTF/OVERHEIDop.jaargang">2025</meta:user-defined>
    <meta:user-defined meta:name="OVERHEIDop.publicationIssue">203642</meta:user-defined>
    <meta:user-defined meta:name="OVERHEIDop.GmbID/DC.identifier">gmb-2025-203642</meta:user-defined>
    <meta:user-defined meta:name="OVERHEIDop.versieInformatie"/>
  </office:meta>
</office:document-meta>
</file>