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venementenbord langs de Eekterweg, nabij Deventerstraat 126 te Vaassenop het perceel kadastraal bekend gemeente Epe, sectie H, nummer 3402(11483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evenementenbord langs de Eekterweg, nabij Deventerstraat 126 te Vaassen op het perceel kadastraal bekend gemeente Epe, sectie H, nummer 3402.Datum besluit:  15-01-2025Zaaknummer:  1148353</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36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178484</meta:user-defined>
    <meta:user-defined meta:name="DCTERMS.abstract">Bekendmaking van Gemeente Epe</meta:user-defined>
    <dc:language>nl</dc:language>
    <meta:user-defined meta:name="OVERHEIDop.locatietype/OVERHEIDop.gebiedsmarkering">Vlak</meta:user-defined>
    <meta:user-defined meta:name="DC.title">Verleende omgevingsvergunning voor het plaatsen van een evenementenbord langs de Eekterweg, nabij Deventerstraat 126 te Vaassenop het perceel kadastraal bekend gemeente Epe, sectie H, nummer 3402(1148353)</meta:user-defined>
    <meta:user-defined meta:name="DCTERMS.W3CDTF/DCTERMS.available">2025-01-17</meta:user-defined>
    <meta:user-defined meta:name="DCTERMS.W3CDTF/OVERHEIDop.jaargang">2025</meta:user-defined>
    <meta:user-defined meta:name="OVERHEIDop.publicationIssue">20364</meta:user-defined>
    <meta:user-defined meta:name="OVERHEIDop.GmbID/DC.identifier">gmb-2025-20364</meta:user-defined>
    <meta:user-defined meta:name="OVERHEIDop.versieInformatie"/>
  </office:meta>
</office:document-meta>
</file>