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meerdijk 1025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 te bouwen basculebrug Elzenhagen Zuid Elizabeth Admiraalbrug </text:p>
            <text:p text:style-name="common-al">Zaakadres: Buikslotermeerdijk 1025WH Amsterdam</text:p>
            <text:p text:style-name="common-al">Datum ontvangst: 07-04-2025</text:p>
            <text:p text:style-name="common-al">Zaaknummer: Z2025-014839</text:p>
            <text:p text:style-name="common-al">DSO-nummer: 20250407006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63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3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3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839</meta:user-defined>
    <meta:user-defined meta:name="DCTERMS.abstract">Nieuw te bouwen basculebrug Elzenhagen Zuid Elizabeth Admiraalbru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ikslotermeerdijk 1025WH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36</meta:user-defined>
    <meta:user-defined meta:name="OVERHEIDop.GmbID/DC.identifier">gmb-2025-203636</meta:user-defined>
    <meta:user-defined meta:name="OVERHEIDop.versieInformatie"/>
  </office:meta>
</office:document-meta>
</file>