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woongebouw, aanleg parkeerplaatsen en groenvoorziening Heggewinde 22A, 2742EB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5 heeft de Omgevingsdienst Midden-Holland (ODMH) namens gemeente Waddinxveen besloten om de beslistermijn van de aanvraag met kenmerk 2025-00007022 voor het bouwen van een woongebouw, aanleg parkeerplaatsen en groenvoorziening op de locatie Heggewinde 22A, 2742EB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03635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63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63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7022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een woongebouw, aanleg parkeerplaatsen en groenvoorziening Heggewinde 22A, 2742EB Waddinxveen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635</meta:user-defined>
    <meta:user-defined meta:name="OVERHEIDop.GmbID/DC.identifier">gmb-2025-203635</meta:user-defined>
    <meta:user-defined meta:name="OVERHEIDop.versieInformatie"/>
  </office:meta>
</office:document-meta>
</file>