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plaatsen van handelsreclame, Tesstraat 3, 6657 CM, in Boven-Leeuwen (01-05-2025), ODR250529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1-05-2025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6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plaatsen van handelsreclame, Tesstraat 3, 6657 CM, in Boven-Leeuwen (01-05-2025), ODR2505296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634</meta:user-defined>
    <meta:user-defined meta:name="OVERHEIDop.GmbID/DC.identifier">gmb-2025-203634</meta:user-defined>
    <meta:user-defined meta:name="OVERHEIDop.versieInformatie"/>
  </office:meta>
</office:document-meta>
</file>