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aststelling geen sprake van een verzoek, aanleggen van een in-/uitrit bij de woning, Duinroosstraat 77 1783GB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Vaststelling geen sprake van een verzoek</text:span>
          </text:p>
            <text:p text:style-name="common-al">Burgemeester en wethouders van Den Helder maken bekend dat voor het volgende verzoek voor een omgevingsvergunning is vastgesteld dat er geen sprake is van een verzoek.</text:p>
            <text:p text:style-name="common-al">Duinroosstraat 77 1783GB Den Helder, aanleggen van een in-/uitrit bij de woning</text:p>
            <text:p text:style-name="last-al">Verzenddatum:07-05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03631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63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63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025-04-0015</meta:user-defined>
    <meta:user-defined meta:name="DCTERMS.abstract">aanleggen van een in-/uitrit bij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aststelling geen sprake van een verzoek, aanleggen van een in-/uitrit bij de woning, Duinroosstraat 77 1783GB Den Helder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631</meta:user-defined>
    <meta:user-defined meta:name="OVERHEIDop.GmbID/DC.identifier">gmb-2025-203631</meta:user-defined>
    <meta:user-defined meta:name="OVERHEIDop.versieInformatie"/>
  </office:meta>
</office:document-meta>
</file>