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vangen van de bestaande oeverconstructie en het aanleggen van een langshaven op de locatie nabij Waardsedijk 5, Montfoort, kadastraal bekend als sectie H nummer 783 (LST00-H-783) te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92196. DSO nummer: 2025042401979.</text:p>
            <text:p text:style-name="common-al">Datum ontvangst aanvraag: 24 april 20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
            <text:span text:style-name="nadrukvet">Wilt u een aanvraag omgevingsvergunning inzien? 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7 mei 2025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0362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2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2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(reguliere procedure) voor het vervangen van de bestaande oeverconstructie en het aanleggen van een langshaven op de locatie nabij Waardsedijk 5, Montfoort, kadastraal bekend als sectie H nummer 783 (LST00-H-783) te Linschoten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29</meta:user-defined>
    <meta:user-defined meta:name="OVERHEIDop.GmbID/DC.identifier">gmb-2025-203629</meta:user-defined>
    <meta:user-defined meta:name="OVERHEIDop.versieInformatie"/>
  </office:meta>
</office:document-meta>
</file>