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plaatsen van 4 trekkershutten - Legauke 11, 9218XB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egauke 11, 9218XB Opeinde, afwijken omgevingsplan voor het plaatsen van 4 trekkershutten, ontvangen: 7 mei 2025. De aanvraag is geregistreerd onder zaaknummer Z2025-0000121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362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2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2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16</meta:user-defined>
    <meta:user-defined meta:name="DCTERMS.abstract">Aanvraag omgevingsvergunning: Legauke 11, 9218XB Opeinde, afwijken omgevingsplan voor het plaatsen van 4 trekkershutten, ontvangen: 7 mei 2025, zaaknummer: Z2025-00001216</meta:user-defined>
    <dc:language>nl</dc:language>
    <meta:user-defined meta:name="OVERHEIDop.locatietype/OVERHEIDop.gebiedsmarkering">Vlak</meta:user-defined>
    <meta:user-defined meta:name="DC.title">Gemeente Smallingerland - aanvraag omgevingsvergunning - afwijken omgevingsplan voor het plaatsen van 4 trekkershutten - Legauke 11, 9218XB Opeinde</meta:user-defined>
    <meta:user-defined meta:name="DCTERMS.W3CDTF/DCTERMS.available">2025-05-09</meta:user-defined>
    <meta:user-defined meta:name="DCTERMS.W3CDTF/OVERHEIDop.jaargang">2025</meta:user-defined>
    <meta:user-defined meta:name="OVERHEIDop.publicationIssue">203628</meta:user-defined>
    <meta:user-defined meta:name="OVERHEIDop.GmbID/DC.identifier">gmb-2025-203628</meta:user-defined>
    <meta:user-defined meta:name="OVERHEIDop.versieInformatie"/>
  </office:meta>
</office:document-meta>
</file>