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anwijzingsbesluit Dienst van Algemeen Economisch Belang (DAEB) betreffende de Stichting Werk en Onderneming </text:p>
      <text:section text:name="regeling_id1-3-2" text:style-name="regeling">
        <text:section text:name="aanhef_id1-3-2-1" text:style-name="aanhef">
          <text:section text:name="preambule_id1-3-2-1-1" text:style-name="preambule">
            <text:p text:style-name="al">Burgemeester en wethouders van de gemeente Leiden; </text:p>
            <text:p text:style-name="al"/>
            <text:p text:style-name="al">Gelet op:</text:p>
            <text:list text:style-name="id1-3-2-1-1-4">
              <text:list-item text:style-override="id1-3-2-1-1-4-1">
                <text:number>•</text:number>
                <text:p text:style-name="al">artikel 160, eerste lid aanhef en onder a van de Gemeentewet;</text:p>
              </text:list-item>
              <text:list-item text:style-override="id1-3-2-1-1-4-2">
                <text:number>•</text:number>
                <text:p text:style-name="al">de artikelen 14 en 106 van het Verdrag inzake de werking van de Europese Unie (VWEU);</text:p>
              </text:list-item>
              <text:list-item text:style-override="id1-3-2-1-1-4-3">
                <text:number>•</text:number>
                <text:p text:style-name="al">het Vrijstellingsbesluit van de Commissie voor diensten van algemeen economisch belang 2012/21/EU, PbEU 2012/ L7 (hierna: Vrijstellingsbesluit DAEB).</text:p>
              </text:list-item>
            </text:list>
            <text:p text:style-name="al">
            <text:span text:style-name="nadrukvet"> Overwegende dat:</text:span>
          </text:p>
            <text:list text:style-name="id1-3-2-1-1-6">
              <text:list-item text:style-override="id1-3-2-1-1-6-1">
                <text:number>•</text:number>
                <text:p text:style-name="al">Er een grote maatschappelijke behoefte bestaat aan betaalbare ruimte voor startende ondernemers. Zoals ook de 'Ontwikkelagenda Ruimte voor Werk' (Gemeente Leiden februari 2024) aangeeft, leggen de stijgende vastgoedprijzen een grote druk op de ruimte. Dit leidt ertoe dat mensen in de maakindustrie en bedrijven met minder economische slagkracht moeilijk een plek kunnen vinden in de stad.</text:p>
              </text:list-item>
              <text:list-item text:style-override="id1-3-2-1-1-6-2">
                <text:number>•</text:number>
                <text:p text:style-name="al">Leiden zich kenmerkt door het grote aantal innovatieve bedrijven, micro-ondernemers, zzp-ers, start-ups en scale-ups. Er heerst binnen Leiden dan ook een groot tekort aan betaalbare werk- en ambachtsruimte. </text:p>
              </text:list-item>
              <text:list-item text:style-override="id1-3-2-1-1-6-3">
                <text:number>•</text:number>
                <text:p text:style-name="al">Stichting Werk en Onderneming (hierna: SWO) een niet-winstbeogende instelling is die activiteiten verricht die zijn gericht op het bieden van faciliteiten ten behoeve van initiatieven in de commerciële, de semi-commerciële en de niet-commerciële sfeer (zowel in de food als non-food sector) met het oogmerk de verbetering van de werkgelegenheidssituatie, waaronder het beschikbaar stellen van, verhuren van en plegen van (groot)onderhoudswerkzaamheden aan bedrijfsruimten en werkplaatsen in het centrum van Leiden. Doel is het stimuleren van het ondernemerschap en werkgelegenheid in de Leidse regio.</text:p>
              </text:list-item>
              <text:list-item text:style-override="id1-3-2-1-1-6-4">
                <text:number>•</text:number>
                <text:p text:style-name="al">SWO 250 ruimtes bezit die bestaan uit ateliers voor beeldende kunstenaars, werkplaatsen voor ambachtslieden en kantoren voor kleine ondernemers. De ruimtes zijn gelegen in 5 broedplaatsen verspreid in Leiden. Ook stelt SWO gratis flexwerkplekken aan en organiseert het activiteiten voor startende ondernemers.</text:p>
              </text:list-item>
              <text:list-item text:style-override="id1-3-2-1-1-6-5">
                <text:number>•</text:number>
                <text:p text:style-name="al">SWO startende ondernemers lage aanvangshuren biedt, die oplopen tot marktconforme huren na vijf jaar, waardoor vanzelf een prikkel ontstaat om na de startperiode de markt op te zoeken. </text:p>
              </text:list-item>
              <text:list-item text:style-override="id1-3-2-1-1-6-6">
                <text:number>•</text:number>
                <text:p text:style-name="al">SWO voornemens is te participeren in een ontwikkelingsproject op het Kanaalpark 140. Dit betreft een nieuwbouwproject met naar verwachting 2100 m2 bedrijfsruimte in de plint en de eerste verdieping en 207 woningen waarvan 52 appartementen in de vrije sector, 73 woningen in de middenhuur en 82 sociale huurwoningen. De bedrijfsruimte in dit park is bedoeld voor de startende ondernemers, binnen de kaders en criteria van de doelstellingen van SWO.</text:p>
              </text:list-item>
              <text:list-item text:style-override="id1-3-2-1-1-6-7">
                <text:number>•</text:number>
                <text:p text:style-name="al">De bouw van betaalbare bedrijfsruimten een onrendabele top kent. De bedrijfsruimten zullen worden aangeboden tegen een huurprijs die zich onder de marktwaarde bevindt. Dit brengt met zich mee dat de kosten van de bouw niet kunnen worden verrekend met de huur. </text:p>
              </text:list-item>
              <text:list-item text:style-override="id1-3-2-1-1-6-8">
                <text:number>•</text:number>
                <text:p text:style-name="al">Als de bouwkosten worden doorberekend in de huurprijs, deze bedrijfsruimten niet tegen maatschappelijk aanvaardbare voorwaarden kunnen worden verhuurd. De markt pakt deze activiteit daarom niet op. Er is daarom sprake van marktfalen. </text:p>
              </text:list-item>
              <text:list-item text:style-override="id1-3-2-1-1-6-9">
                <text:number>•</text:number>
                <text:p text:style-name="al">Overheden een garantstelling kunnen verlenen voor bouwprojecten, die vallen onder Diensten van Algemeen Economisch Belang (hierna: DAEB) voor activiteiten die als doelstelling hebben verlenen van toegang tot e arbeidsmarkt en herintreding;</text:p>
              </text:list-item>
              <text:list-item text:style-override="id1-3-2-1-1-6-10">
                <text:number>•</text:number>
                <text:p text:style-name="al">Diensten van Algemeen Economisch Belang (hierna: DAEB) hun grondslag vinden in de artikelen 14 en 106, tweede lid van het VWEU;</text:p>
              </text:list-item>
              <text:list-item text:style-override="id1-3-2-1-1-6-11">
                <text:number>•</text:number>
                <text:p text:style-name="al">Het verstrekken van een garantstelling aan het project van de SWO door de gemeente Leiden gewenst is vanwege het grote maatschappelijke belang dat de toevoeging van betaalbare bedrijfsruimte op deze locatie en voor de doelgroepen heeft; </text:p>
              </text:list-item>
              <text:list-item text:style-override="id1-3-2-1-1-6-12">
                <text:number>•</text:number>
                <text:p text:style-name="al">SWO de bedrijfsruimte overeenkomstig haar statutaire doelomschrijving en reglement, zal verhuren aan startende ondernemers (waarbij de ondernemer niet meer in aanmerking komt als de onderneming 5 jaar bestaat) tegen een betaalbare huur;</text:p>
              </text:list-item>
              <text:list-item text:style-override="id1-3-2-1-1-6-13">
                <text:number>•</text:number>
                <text:p text:style-name="al">Het gewenst is de activiteit ‘verhuur van betaalbare bedrijfsruimte aan startende ondernemers uit de Leidse regio’ binnen het project aan Kanaalpark 140’ van de SWO aan te wijzen als DAEB;</text:p>
              </text:list-item>
              <text:list-item text:style-override="id1-3-2-1-1-6-14">
                <text:number>•</text:number>
                <text:p text:style-name="al">De onderneming die de betaalbare bedrijfsruimte in eigendom heeft met de beheer van de DAEB moet worden belast, om gebruik te kunnen maken van de bijzondere positie die DAEB innemen binnen de Europese staatssteunregelgeving;</text:p>
              </text:list-item>
              <text:list-item text:style-override="id1-3-2-1-1-6-15">
                <text:number>•</text:number>
                <text:p text:style-name="al">Wij thans voornemens zijn op grond van bovenstaande overwegingen het besluit te nemen om als gemeente garant te staan voor de door de SWO aangegane geldlening omdat zonder deze garantstelling door de SWO geen bij het project passende financiering voor de bouw van de bedrijfsruimten aan het Kanaalpark 140 van Leiden verkregen kan worden;</text:p>
              </text:list-item>
              <text:list-item text:style-override="id1-3-2-1-1-6-16">
                <text:number>•</text:number>
                <text:p text:style-name="al">Met het oog op een doelmatige besluitvorming het gewenst is dat, alvorens wij een definitief besluit omtrent het al dan niet garant staan nemen, nu reeds een besluit wordt genomen over de DAEB-status van de activiteit van de SWO (de verhuur van betaalbare bedrijfsruimte aan startende ondernemers) en dat dit besluit openbaar wordt gemaakt alvorens wij een definitief besluit nemen over de garantstelling; </text:p>
              </text:list-item>
              <text:list-item text:style-override="id1-3-2-1-1-6-17">
                <text:number>•</text:number>
                <text:p text:style-name="al">Het wenselijk is onduidelijkheid over de rechtmatigheid van de voorgenomen garantstelling in het kader van naleving van de Europese staatssteunregelgeving weg te nemen voor de SWO en de gemeente door de dienstverlening van de SWO, de verhuur van betaalbare bedrijfsruimte aan startende ondernemers, als DAEB aan te merken;</text:p>
              </text:list-item>
            </text:list>
            <text:p text:style-name="al">BESLUITEN</text:p>
            <text:p text:style-name="al"/>
            <text:p text:style-name="al">Vast te stellen het <text:span text:style-name="nadrukvet">Aanwijzingsbesluit Dienst van Algemeen Economisch Belang (DAEB) betreffende de Stichting Werk en Ondernem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 diensten als DAEB</text:p>
            <text:list text:style-name="id1-3-2-2-1-2">
              <text:list-item text:style-override="id1-3-2-2-1-2-1">
                <text:number>•</text:number>
                <text:p text:style-name="al">Aan te wijzen als Diensten van Algemeen Economisch Belang de volgende diensten van de Stichting Werk en Onderneming op grond van artikel 2, eerste lid, onder c van het Vrijstellingsbesluit DAEB:</text:p>
                <text:list text:style-name="id1-3-2-2-1-2-1-3">
                  <text:list-item text:style-override="id1-3-2-2-1-2-1-3-1">
                    <text:number>o</text:number>
                    <text:p text:style-name="al">de verhuur van betaalbare bedrijfsruimte door SWO aan startende ondernemers uit de Leidse regio, op het Kanaalpark 140, te Leiden; </text:p>
                  </text:list-item>
                </text:list>
              </text:list-item>
              <text:list-item text:style-override="id1-3-2-2-1-2-2">
                <text:number>•</text:number>
                <text:p text:style-name="al">De diensten zoals hierboven omschreven zijn van algemeen belang voor de gemeente Leiden. Het college kan daartoe een garantstelling verstrekken aan de SWO;</text:p>
              </text:list-item>
              <text:list-item text:style-override="id1-3-2-2-1-2-3">
                <text:number>•</text:number>
                <text:p text:style-name="al">De diensten die aangeboden worden door de SWO zijn van algemeen belang omdat deze erop gericht zijn startende ondernemers in de regio Leiden, toegang te laten krijgen tot de arbeidsmarkt;</text:p>
              </text:list-item>
              <text:list-item text:style-override="id1-3-2-2-1-2-4">
                <text:number>•</text:number>
                <text:p text:style-name="al">De diensten die SWO aanbiedt, het verhuren van betaalbare bedrijfsruim voor startende ondernemers, worden niet aangeboden door de markt, onder de door de gemeente gewenste voorwaarden, vanwege de onrendabele top bij de bouw. Er is sprake van marktfalen;</text:p>
              </text:list-item>
              <text:list-item text:style-override="id1-3-2-2-1-2-5">
                <text:number>•</text:number>
                <text:p text:style-name="al">Zonder de garantstelling van de gemeente voor de aan te trekken financiering door de SWO voor de realisatie van het Kanaalpark, zou het niet mogelijk zijn de locatie te ontwikkelen als bedrijfsruimte voor startende ondernemers.</text:p>
              </text:list-item>
            </text:list>
          </text:section>
          <text:section text:name="artikel_id1-3-2-2-2" text:style-name="artikel">
            <text:p text:style-name="artikel_kop_titel"><text:span text:style-name="artikel_kop_label">Artikel</text:span> <text:span text:style-name="artikel_kop_nr">II.</text:span>  Betrokken onderneming en grondgebied</text:p>
            <text:p text:style-name="al">De betrokken onderneming (in de zin van de Europese staatssteunregelgeving), de Stichting Werk en Onderneming, statutair gevestigd te Leiden, wordt door het college met de uitvoering van de dienst van algemeen economisch belang belast. Een mogelijke garantstelling van de gemeente Leiden betreft circa 2100 m2 bedrijfsruimte in de nieuwbouw op Kanaalpark 140, te Leiden.</text:p>
          </text:section>
          <text:section text:name="artikel_id1-3-2-2-3" text:style-name="artikel">
            <text:p text:style-name="artikel_kop_titel"><text:span text:style-name="artikel_kop_label">Artikel</text:span> <text:span text:style-name="artikel_kop_nr">III</text:span>  Duur van de openbare dienstverplichtingen</text:p>
            <text:p text:style-name="al">Deze aanwijzing vangt aan de dag na bekendmaking en eindigt 30 jaar na datum verlening van een garantstelling, of - indien eerder - nadat de voornoemde lening is afgelost, dan wel indien het college besluit om niet (meer) garant te staan. </text:p>
          </text:section>
          <text:section text:name="artikel_id1-3-2-2-4" text:style-name="artikel">
            <text:p text:style-name="artikel_kop_titel"><text:span text:style-name="artikel_kop_label">Artikel</text:span> <text:span text:style-name="artikel_kop_nr">IV</text:span>  Aard van de uitsluitende of bijzondere rechten die de ondernemingen zijn toegekend</text:p>
            <text:p text:style-name="al">Geen.</text:p>
          </text:section>
          <text:section text:name="artikel_id1-3-2-2-5" text:style-name="artikel">
            <text:p text:style-name="artikel_kop_titel"><text:span text:style-name="artikel_kop_label">Artikel</text:span> <text:span text:style-name="artikel_kop_nr">V.</text:span>  De parameters voor de berekening, de controle en de herziening van de compensatie</text:p>
            <text:p text:style-name="al">Zie de vigerende Verordening gemeentegaranties voor geldleningen van de gemeente Leiden.</text:p>
          </text:section>
          <text:section text:name="artikel_id1-3-2-2-6" text:style-name="artikel">
            <text:p text:style-name="artikel_kop_titel"><text:span text:style-name="artikel_kop_label">Artikel</text:span> <text:span text:style-name="artikel_kop_nr">VI</text:span>  De regelingen om overcompensatie te vermijden en terug te betalen</text:p>
            <text:list text:style-name="id1-3-2-2-6-2">
              <text:list-item text:style-override="id1-3-2-2-6-2-1">
                <text:number>•</text:number>
                <text:p text:style-name="al">De te verstrekken garantstellingen zijn gebaseerd op de door de SWO overgelegde businesscases;</text:p>
              </text:list-item>
              <text:list-item text:style-override="id1-3-2-2-6-2-2">
                <text:number>•</text:number>
                <text:p text:style-name="al">De Stichting Werk en Onderneming neemt de onrendabele top voor haar eigen rekening;</text:p>
              </text:list-item>
              <text:list-item text:style-override="id1-3-2-2-6-2-3">
                <text:number>•</text:number>
                <text:p text:style-name="al">Het college van burgemeester en wethouders van de gemeente Leiden zal de dienstverlening en de financiële verantwoording regelmatig (laten) controleren gedurende de periode welke de SWO met de in dit besluit genoemde diensten van algemeen economisch belang is belast en aan het einde van die periode. SWO verleent hier haar medewerking aan.</text:p>
              </text:list-item>
              <text:list-item text:style-override="id1-3-2-2-6-2-4">
                <text:number>•</text:number>
                <text:p text:style-name="al">De SWO is gehouden gedurende de in artikel III genoemde termijn van de DAEB-aanwijzing vanaf het eerste jaar na eerste verhuur jaarlijks een rapportage aan de gemeente te overleggen waaruit blijkt dat in het voorgaande jaar is voldaan aan de hieronder opgesomde verplichtingen:</text:p>
                <text:list text:style-name="id1-3-2-2-6-2-4-3">
                  <text:list-item text:style-override="id1-3-2-2-6-2-4-3-1">
                    <text:number>o</text:number>
                    <text:p text:style-name="al">Doelgroep - De bedrijfsruimte wordt tegen betaalbare huur verhuurd aan startende ondernemers;</text:p>
                  </text:list-item>
                  <text:list-item text:style-override="id1-3-2-2-6-2-4-3-2">
                    <text:number>o</text:number>
                    <text:p text:style-name="al">Duur - De startende ondernemingen bestaan minder dan 5 jaar;</text:p>
                  </text:list-item>
                  <text:list-item text:style-override="id1-3-2-2-6-2-4-3-3">
                    <text:number>o</text:number>
                    <text:p text:style-name="al">Inschrijving - De betreffende ondernemingen staan ingeschreven bij de Kamer van Koophandel;</text:p>
                  </text:list-item>
                  <text:list-item text:style-override="id1-3-2-2-6-2-4-3-4">
                    <text:number>o</text:number>
                    <text:p text:style-name="al">Omzet &amp; Groei - De betreffende ondernemingen bevinden zich nog in een fase waarin omzetgroei, klantenwerving en marktaandeelopbouw centraal staan. Vaak is er nog sprake van onzekerheid over winstgevendheid;</text:p>
                  </text:list-item>
                  <text:list-item text:style-override="id1-3-2-2-6-2-4-3-5">
                    <text:number>o</text:number>
                    <text:p text:style-name="al">Financiële afhankelijkheid - Veel starters maken gebruik van externe financiering, zoals leningen, investeerders of subsidies, omdat ze nog niet volledig financieel zelfstandig zijn;</text:p>
                  </text:list-item>
                  <text:list-item text:style-override="id1-3-2-2-6-2-4-3-6">
                    <text:number>o</text:number>
                    <text:p text:style-name="al">Ervaring van de ondernemer - De ondernemer is vaak nieuw in het ondernemerschap en bouwt nog aan kennis, netwerk en ervaring binnen het bedrijfsleven.</text:p>
                  </text:list-item>
                  <text:list-item text:style-override="id1-3-2-2-6-2-4-3-7">
                    <text:number>o</text:number>
                    <text:p text:style-name="al">Er is t.o.v. SWO geen sprake van overcompensatie door het verlenen van de garantstelling.</text:p>
                  </text:list-item>
                </text:list>
              </text:list-item>
            </text:list>
          </text:section>
          <text:section text:name="artikel_id1-3-2-2-7" text:style-name="artikel">
            <text:p text:style-name="artikel_kop_titel"><text:span text:style-name="artikel_kop_label">Artikel</text:span> <text:span text:style-name="artikel_kop_nr">VII</text:span>  Inwerkingtreding</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door burgemeester en wethouders van Leiden op 6 me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text:p>
          <text:p text:style-name="al">Een belanghebbende, die het met dit besluit niet eens is, kan schriftelijk bezwaar maken binnen zes weken na de bekendmaking van dit besluit.</text:p>
          <text:p text:style-name="al"/>
          <text:p text:style-name="al">Bezwaar indienen kan op twee manieren: </text:p>
          <text:p text:style-name="al"/>
          <text:p text:style-name="al">
          <text:span text:style-name="nadrukvet">1. Digitaal</text:span>
        </text:p>
          <text:p text:style-name="al">U kunt uw bezwaar digitaal indienen. U gaat hiervoor naar: </text:p>
          <text:p text:style-name="al">
          <text:a xlink:href="https://gemeente.leiden.nl/inwoners-en-ondernemers/melding-doen-klachten-en-overlast/klachten/bezwaar-en-beroep/ " xlink:type="simple">
            <text:span text:style-name="nadrukondlijn">https://gemeente.leiden.nl/inwoners-en-ondernemers/melding-doen-klachten-en-overlast/klachten/bezwaar-en-beroep/ </text:span>
          </text:a>
        </text:p>
          <text:p text:style-name="al">U moet in het bezit zijn van een DigiD-inlogcode. </text:p>
          <text:p text:style-name="al"/>
          <text:p text:style-name="al">
          <text:span text:style-name="nadrukvet">2. Per brief:</text:span> het bezwaarschrift kunt u sturen naar: </text:p>
          <text:p text:style-name="al">College van burgemeester en wethouders Leiden</text:p>
          <text:p text:style-name="al">Postbus 9100</text:p>
          <text:p text:style-name="al">2300 PC Lei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362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2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2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artikel 160, eerste lid aanhef en onder a van de Gemeentewet]|[https://wetten.overheid.nl/jci1.3:c:BWBR0005416&amp;titeldeel=III&amp;hoofdstuk=X&amp;artikel=160&amp;z=2024-01-31&amp;g=2024-01-31</meta:user-defined>
    <meta:user-defined meta:name="DC.source">artikel 14 van het Verdrag inzake de werking van de Europese Unie (VWEU)]|[https://wetten.overheid.nl/jci1.3:c:BWBV0001506&amp;deel=EERSTE&amp;titeldeel=II&amp;artikel=14&amp;z=2013-07-01&amp;g=2013-07-01</meta:user-defined>
    <meta:user-defined meta:name="DC.source">artikel 106 van het Verdrag inzake de werking van de Europese Unie (VWEU)]|[https://wetten.overheid.nl/jci1.3:c:BWBV0001506&amp;deel=DERDE&amp;titeldeel=X&amp;artikel=160&amp;z=2013-07-01&amp;g=2013-07-01</meta:user-defined>
    <meta:user-defined meta:name="DC.source">Vrijstellingsbesluit van de Commissie voor diensten van algemeen economisch belang 2012/21/EU, PbEU 2012/ L7]|[https://eur-lex.europa.eu/legal-content/NL/ALL/?uri=CELEX%3A32012D0021</meta:user-defined>
    <meta:user-defined meta:name="DCTERMS.alternative">Aanwijzingsbesluit Dienst van Algemeen Economisch Belang (DAEB) betreffende de Stichting Werk en Onderneming</meta:user-defined>
    <dc:language>nl</dc:language>
    <meta:user-defined meta:name="OVERHEIDop.locatietype/OVERHEIDop.gebiedsmarkering">Gemeente</meta:user-defined>
    <meta:user-defined meta:name="DC.title">Aanwijzingsbesluit Dienst van Algemeen Economisch Belang (DAEB) betreffende de Stichting Werk en Onderneming</meta:user-defined>
    <meta:user-defined meta:name="DCTERMS.W3CDTF/DCTERMS.available">2025-05-13</meta:user-defined>
    <meta:user-defined meta:name="DCTERMS.W3CDTF/OVERHEIDop.jaargang">2025</meta:user-defined>
    <meta:user-defined meta:name="OVERHEIDop.publicationIssue">203627</meta:user-defined>
    <meta:user-defined meta:name="OVERHEIDop.betreftRegeling">CVDR739152_1</meta:user-defined>
    <meta:user-defined meta:name="OVERHEIDop.GmbID/DC.identifier">gmb-2025-203627</meta:user-defined>
    <meta:user-defined meta:name="xs:date/OVERHEIDop.startdatum">2025-05-14</meta:user-defined>
    <meta:user-defined meta:name="OVERHEIDop.versieInformatie"/>
  </office:meta>
</office:document-meta>
</file>