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text:p>
      <text:section text:name="regeling_id1-3-2" text:style-name="regeling">
        <text:section text:name="aanhef_id1-3-2-1" text:style-name="aanhef">
          <text:section text:name="context_id1-3-2-1-1" text:style-name="context">
            <text:p text:style-name="context.al">Zaaknummer Z/25/178220</text:p>
            <text:p text:style-name="context.al">Verkeersbesluit P/2025-063</text:p>
            <text:p text:style-name="context_bottom"/>
          </text:section>
          <text:section text:name="considerans_id1-3-2-1-2" text:style-name="considerans">
            <text:p text:style-name="considerans.al">
            <text:span text:style-name="nadrukvet">Inleiding</text:span>
          </text:p>
            <text:p text:style-name="considerans.al">De gemeente Aalten heeft een verkeersbesluit genomen betreffende het plaatsen van laadpalen aan de Koopsbroeck in de Heurne. Op grond van artikel 15, eerste lid, van de Wegenverkeerswet 1994 de plaatsing van de in artikel 12 van het Besluit Administratieve Bepalingen inzake het Wegverkeer genoemde verkeerstekens en onder[1]borden, voor zover daardoor een gebod of verbod ontstaat of wordt gewijzigd, geschiedt krachtens een verkeersbesluit. Is het gewenst om Het eerdere verkeersbesluit tot het reserveren van parkeerplaatsen ten behoeve van het opladen van elektrische voertuigen in te trekken. Motivering Voor een aanvraag van een openbare laadpaal zijn voorwaarden gesteld waaraan voldaan dient te worden. Bij nader inzien wordt niet aan de voorwaarden voldaan, waardoor de aanvraag niet voldoet. De laadpaal wordt niet geplaatst.</text:p>
            <text:p text:style-name="considerans.al">
            <text:span text:style-name="nadrukvet">
              <text:span text:style-name="nadrukvet">Het besluit</text:span>
            </text:span>
          </text:p>
            <text:p text:style-name="considerans.al">Burgemeester en wethouders besluiten de volgende verkeersmaatregelen te nemen:</text:p>
            <text:p text:style-name="considerans.al">De laadpaal op de locatie nabij Koopsbroeck in de Heurne niet te plaatsen en de aanliggende parkeerplaatsen ook niet aan te wijzen voor uitsluitend bedoeld voor het opladen van elektrische voertuigen.</text:p>
            <text:p text:style-name="considerans.al">
            <text:span text:style-name="nadrukvet">
              <text:span text:style-name="nadrukvet">Juridisch kader</text:span>
            </text:span>
          </text:p>
            <text:p text:style-name="considerans.al">
            <text:span text:style-name="nadrukvet">
              <text:span text:style-name="nadrukcur">Wettelijke grondslag</text:span>
            </text:span>
          </text:p>
            <text:p text:style-name="considerans.al">
            <text:span text:style-name="nadrukvet">Dit besluit is genomen conform:</text:span>
          </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text:p>
            <text:p text:style-name="considerans.al">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_bottom"/>
          </text:section>
        </text:section>
        <text:section text:name="regeling-tekst_id1-3-2-2" text:style-name="regeling-tekst">
          <text:section text:name="tekst_id1-3-2-2-1" text:style-name="tek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4">
              <text:list-item text:style-override="id1-3-2-2-1-4-1">
                <text:number>1.</text:number>
                <text:p text:style-name="al">uw naam, adres en woonplaats;</text:p>
              </text:list-item>
              <text:list-item text:style-override="id1-3-2-2-1-4-2">
                <text:number>2.</text:number>
                <text:p text:style-name="al">de datum;</text:p>
              </text:list-item>
              <text:list-item text:style-override="id1-3-2-2-1-4-3">
                <text:number>3.</text:number>
                <text:p text:style-name="al">een omschrijving van het besluit waartegen u bezwaar maakt;</text:p>
              </text:list-item>
              <text:list-item text:style-override="id1-3-2-2-1-4-4">
                <text:number>4.</text:number>
                <text:p text:style-name="al">waarom u het niet eens bent met het besluit en </text:p>
              </text:list-item>
              <text:list-item text:style-override="id1-3-2-2-1-4-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7 mei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362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Intrekken verkeersbesluit - Aal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meta:user-defined>
    <meta:user-defined meta:name="OVERHEIDop.verkeersbordcode">E8c</meta:user-defined>
    <dc:language>nl</dc:language>
    <meta:user-defined meta:name="OVERHEIDop.locatietype/OVERHEIDop.gebiedsmarkering">Punt</meta:user-defined>
    <meta:user-defined meta:name="DC.title">Gemeente Aalten - Besluit elektrische laadpalen</meta:user-defined>
    <meta:user-defined meta:name="DCTERMS.W3CDTF/DCTERMS.available">2025-05-09</meta:user-defined>
    <meta:user-defined meta:name="DCTERMS.W3CDTF/OVERHEIDop.jaargang">2025</meta:user-defined>
    <meta:user-defined meta:name="OVERHEIDop.publicationIssue">203625</meta:user-defined>
    <meta:user-defined meta:name="OVERHEIDop.GmbID/DC.identifier">gmb-2025-203625</meta:user-defined>
    <meta:user-defined meta:name="OVERHEIDop.versieInformatie"/>
  </office:meta>
</office:document-meta>
</file>