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Buurt Barbecue' op 27 september 2025 op de parkeerplaatsen voor Mantelspeld 17 t/m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12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en voor Mantelspeld 17 t/m 23 in Dalfsen</text:p>
            <text:p text:style-name="common-al">
            <text:span text:style-name="nadrukvet">Projectomschrijving:</text:span> het organiseren van een 'Buurt Barbecue' op 27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6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61266</meta:user-defined>
    <meta:user-defined meta:name="DCTERMS.abstract">het organiseren van een 'Buurt Barbecue' op 27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een 'Buurt Barbecue' op 27 september 2025 op de parkeerplaatsen voor Mantelspeld 17 t/m 23 in Dalf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621</meta:user-defined>
    <meta:user-defined meta:name="OVERHEIDop.GmbID/DC.identifier">gmb-2025-203621</meta:user-defined>
    <meta:user-defined meta:name="OVERHEIDop.versieInformatie"/>
  </office:meta>
</office:document-meta>
</file>