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gewijzigde Alcoholvergunning</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burgemeester, op grond van artikel 30 van de Alcoholwet, besloten een Alcoholvergunning te verlenen voor de uitoefening voor het horecabedrijf Nieuw Vreeburg B.V. gelegen aan het Kerkplein 16 in Bloemendaal.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6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gewijzigde Alcoholvergunning</meta:user-defined>
    <meta:user-defined meta:name="DCTERMS.W3CDTF/DCTERMS.available">2025-05-09</meta:user-defined>
    <meta:user-defined meta:name="DCTERMS.W3CDTF/OVERHEIDop.jaargang">2025</meta:user-defined>
    <meta:user-defined meta:name="OVERHEIDop.publicationIssue">203617</meta:user-defined>
    <meta:user-defined meta:name="OVERHEIDop.GmbID/DC.identifier">gmb-2025-203617</meta:user-defined>
    <meta:user-defined meta:name="OVERHEIDop.versieInformatie"/>
  </office:meta>
</office:document-meta>
</file>