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wijzig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burgemeester, op grond van artikel 2:28 van de Algemene plaatselijke verordening (APV), een gewijzigde horeca-exploitatievergunning verleend voor de exploitatie van Nieuw Vreeburg B.V. aan het Kerkplein 16 in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61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1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wijzigde Horeca-exploitatie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14</meta:user-defined>
    <meta:user-defined meta:name="OVERHEIDop.GmbID/DC.identifier">gmb-2025-203614</meta:user-defined>
    <meta:user-defined meta:name="OVERHEIDop.versieInformatie"/>
  </office:meta>
</office:document-meta>
</file>