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steiger van 2 juni 2025 tot en met 6 juni 2025 ter hoogte van Peperstraat 18, 1441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eft de gemeente een aanvraag ontvangen voor het plaatsen van een steiger van 2 juni 2025 tot en met 6 juni 2025 ter hoogte van Peperstraat 18, 1441BJ Purmerend. De aanvraag is geregistreerd onder zaaknummer Z2025-00001918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361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1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18</meta:user-defined>
    <meta:user-defined meta:name="DCTERMS.abstract">Betreft: aanvraag op locatie Peperstraat thv nr18, 1441BJ Purmerend</meta:user-defined>
    <dc:language>nl</dc:language>
    <meta:user-defined meta:name="OVERHEIDop.locatietype/OVERHEIDop.gebiedsmarkering">Punt</meta:user-defined>
    <meta:user-defined meta:name="DC.title">Aanvraag vergunning voor plaatsen steiger van 2 juni 2025 tot en met 6 juni 2025 ter hoogte van Peperstraat 18, 1441BJ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11</meta:user-defined>
    <meta:user-defined meta:name="OVERHEIDop.GmbID/DC.identifier">gmb-2025-203611</meta:user-defined>
    <meta:user-defined meta:name="OVERHEIDop.versieInformatie"/>
  </office:meta>
</office:document-meta>
</file>