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lasblazersstraat 21 2011AP Haarlem, 0392-2025-0037842, het plaatsen van een dakopbouw, verzonden 0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360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784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lasblazersstraat 21 2011AP Haarlem, 0392-2025-0037842, het plaatsen van een dakopbouw, verzonden 07-05-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09</meta:user-defined>
    <meta:user-defined meta:name="OVERHEIDop.GmbID/DC.identifier">gmb-2025-203609</meta:user-defined>
    <meta:user-defined meta:name="OVERHEIDop.versieInformatie"/>
  </office:meta>
</office:document-meta>
</file>