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straat 19 5753RL Deurne</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een aanvraag ontvangen voor een omgevingsvergunning voor het uitbreiden van een bedrijfspand met een nieuwe werkplaats en nieuw kantoorgebouw en slopen van het bestaande kantoorgebouw op de locatie Voltstraat 19 5753RL Deurne. De zaak is geregistreerd onder nummer HZ-2025-0508. De aanvraag gaat over de activiteit(en):</text:p>
            <text:p text:style-name="common-al">Omgevingsplanactiviteit (bouw), Omgevingsplanactiviteit (sloop), 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36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HZ-2025-0508</meta:user-defined>
    <meta:user-defined meta:name="DCTERMS.abstract">het uitbreiden van een bedrijfspand met een nieuwe werkplaats en nieuw kantoorgebouw en slopen van het bestaande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ltstraat 19 5753RL Deurne</meta:user-defined>
    <meta:user-defined meta:name="OVERHEIDop.datumEindeReactietermijn">2025-06-19</meta:user-defined>
    <meta:user-defined meta:name="OVERHEIDop.terinzageleggingBG">https://mijnpublicaties.nl/Publicatie/328b4aaf-ddb3-47fa-7c05-08dd80ae577a</meta:user-defined>
    <meta:user-defined meta:name="DCTERMS.W3CDTF/DCTERMS.available">2025-05-09</meta:user-defined>
    <meta:user-defined meta:name="DCTERMS.W3CDTF/OVERHEIDop.jaargang">2025</meta:user-defined>
    <meta:user-defined meta:name="OVERHEIDop.publicationIssue">203600</meta:user-defined>
    <meta:user-defined meta:name="OVERHEIDop.GmbID/DC.identifier">gmb-2025-203600</meta:user-defined>
    <meta:user-defined meta:name="OVERHEIDop.versieInformatie"/>
  </office:meta>
</office:document-meta>
</file>