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 Noord 148,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de gemeente Krimpenerwaard een melding ontvangen ter plaatse van de IJsseldijk Noord 148, Ouderkerk aan den IJssel .</text:p>
            <text:p text:style-name="common-al">Het gaat om het toepassen van grond.</text:p>
            <text:p text:style-name="common-al">De melding heeft kenmerk 2025-0001024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5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24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IJsseldijk Noord 148, Ouderkerk aan den IJss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98</meta:user-defined>
    <meta:user-defined meta:name="OVERHEIDop.GmbID/DC.identifier">gmb-2025-203598</meta:user-defined>
    <meta:user-defined meta:name="OVERHEIDop.versieInformatie"/>
  </office:meta>
</office:document-meta>
</file>