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Park Hilaria, John F. Kennedy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3510</text:p>
            <text:p text:style-name="common-al">Omschrijving: Park Hilaria</text:p>
            <text:p text:style-name="common-al">Datum evenement: 1 tot en met 10 augustus 2025</text:p>
            <text:p text:style-name="common-al">Locatie: John F. Kennedylaan</text:p>
            <text:p text:style-name="common-al">Datum ontvangst: 07-05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59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9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9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510</meta:user-defined>
    <meta:user-defined meta:name="DCTERMS.abstract">Park Hilari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Park Hilaria, John F. Kennedylaa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597</meta:user-defined>
    <meta:user-defined meta:name="OVERHEIDop.GmbID/DC.identifier">gmb-2025-203597</meta:user-defined>
    <meta:user-defined meta:name="OVERHEIDop.versieInformatie"/>
  </office:meta>
</office:document-meta>
</file>