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Zuidwending naast nr. 3, Vriescheloo, bouwen woning, schuur, kas, aanleggen uitweg en tijdelijk wonen in schuur (2 jaar), verzenddatum: 7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59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9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9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Zuidwending naast nr. 3, Vriescheloo, bouwen woning, schuur, kas, aanleggen uitweg en tijdelijk wonen in schuur (2 jaar), verzenddatum: 7 mei 2025</meta:user-defined>
    <meta:user-defined meta:name="DCTERMS.W3CDTF/DCTERMS.available">2025-05-09</meta:user-defined>
    <meta:user-defined meta:name="DCTERMS.W3CDTF/OVERHEIDop.jaargang">2025</meta:user-defined>
    <meta:user-defined meta:name="OVERHEIDop.publicationIssue">203593</meta:user-defined>
    <meta:user-defined meta:name="OVERHEIDop.GmbID/DC.identifier">gmb-2025-203593</meta:user-defined>
    <meta:user-defined meta:name="OVERHEIDop.versieInformatie"/>
  </office:meta>
</office:document-meta>
</file>