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Briandlaan 3 2037XE Haarlem, 0392-2025-0062761, diverse werkzaamheden aan de weg, op 13-05-2025 06:00 t/m 14-05-2025 16:00, verzonden 2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5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2761</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Briandlaan 3 2037XE Haarlem, 0392-2025-0062761, diverse werkzaamheden aan de weg, op 13-05-2025 06:00 t/m 14-05-2025 16:00, verzonden 28-04-2025</meta:user-defined>
    <meta:user-defined meta:name="DCTERMS.W3CDTF/DCTERMS.available">2025-05-09</meta:user-defined>
    <meta:user-defined meta:name="DCTERMS.W3CDTF/OVERHEIDop.jaargang">2025</meta:user-defined>
    <meta:user-defined meta:name="OVERHEIDop.publicationIssue">203592</meta:user-defined>
    <meta:user-defined meta:name="OVERHEIDop.GmbID/DC.identifier">gmb-2025-203592</meta:user-defined>
    <meta:user-defined meta:name="OVERHEIDop.versieInformatie"/>
  </office:meta>
</office:document-meta>
</file>