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tijdelijk bewonen van een recreatiewoning op het perceel Zuiderzeestraatweg West 117R10, 8085AC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3 januari 2025 een omgevingsvergunning verleend voor het tijdelijk bewonen van een recreatiewoning op het perceel Zuiderzeestraatweg West 117R10, 8085AC Doornspijk. De vergunning staat geregistreerd onder zaaknummer Z2024-00001559. De vergunnin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0359</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59</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59</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559</meta:user-defined>
    <meta:user-defined meta:name="DCTERMS.abstract">Betreft: Beschikking op aanvraag op locatie Zuiderzeestraatweg West 117R10, 8085AC Doornspijk</meta:user-defined>
    <dc:language>nl</dc:language>
    <meta:user-defined meta:name="OVERHEIDop.locatietype/OVERHEIDop.gebiedsmarkering">Vlak</meta:user-defined>
    <meta:user-defined meta:name="DC.title">Verleende omgevingsvergunning voor het tijdelijk bewonen van een recreatiewoning op het perceel Zuiderzeestraatweg West 117R10, 8085AC Doornspijk</meta:user-defined>
    <meta:user-defined meta:name="DCTERMS.W3CDTF/DCTERMS.available">2025-01-17</meta:user-defined>
    <meta:user-defined meta:name="DCTERMS.W3CDTF/OVERHEIDop.jaargang">2025</meta:user-defined>
    <meta:user-defined meta:name="OVERHEIDop.publicationIssue">20359</meta:user-defined>
    <meta:user-defined meta:name="OVERHEIDop.GmbID/DC.identifier">gmb-2025-20359</meta:user-defined>
    <meta:user-defined meta:name="OVERHEIDop.versieInformatie"/>
  </office:meta>
</office:document-meta>
</file>