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epulchrestraat 176 6024AL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75669</text:span> te verlengen voor een periode van maximaal 6 weken.</text:p>
            <text:p text:style-name="common-al">Het verlengingsbesluit is genomen op 06-05-2025.</text:p>
            <text:p text:style-name="common-al">De zaak betreft:</text:p>
            <text:p text:style-name="common-al">
            <text:span text:style-name="nadrukvet">Omschrijving:</text:span> het aanbrengen van een overkapping </text:p>
            <text:p text:style-name="common-al">
            <text:span text:style-name="nadrukvet">Adres:</text:span> Sepulchrestraat 176 6024AL Budel-Dorplein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5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5669</meta:user-defined>
    <meta:user-defined meta:name="DCTERMS.abstract">het aanbrengen van een overkapping Sepulchrestraat 176 Budel-Dorplein - 202503260122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Sepulchrestraat 176 6024AL Budel-Dorplei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86</meta:user-defined>
    <meta:user-defined meta:name="OVERHEIDop.GmbID/DC.identifier">gmb-2025-203586</meta:user-defined>
    <meta:user-defined meta:name="OVERHEIDop.versieInformatie"/>
  </office:meta>
</office:document-meta>
</file>