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Imstenrade 49 108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ewone esdoorn, staande in de achtertuin.</text:p>
            <text:p text:style-name="common-al">Besluit: geweigerd</text:p>
            <text:p text:style-name="common-al">Besluit verzonden op: 07-05-2025</text:p>
            <text:p text:style-name="common-al">Zaakadres: Imstenrade 49 1082AK Amsterdam</text:p>
            <text:p text:style-name="common-al">Zaaknummer: Z2025-010678</text:p>
            <text:p text:style-name="common-al">DSO-nummer: 2025031200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678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Imstenrade 49 1082AK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82</meta:user-defined>
    <meta:user-defined meta:name="OVERHEIDop.GmbID/DC.identifier">gmb-2025-203582</meta:user-defined>
    <meta:user-defined meta:name="OVERHEIDop.versieInformatie"/>
  </office:meta>
</office:document-meta>
</file>