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nse IJsselcup van 6 juni 2025 tot en met 8 juni 2025 bij FC Zutphen aan Meijerinkpad 1 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nse IJsselcup</text:p>
              </text:list-item>
              <text:list-item text:style-override="id1-3-2-1-1-2-2">
                <text:number>•</text:number>
                <text:p text:style-name="al">Omschrijving: het organiseren van voetbalwedstrijden, het laten horen van achtergrondmuziek en (on)versterkte geluid, het overnachten van maximaal 700 personen van 6 juni tot en met 8 juni 2025 op het grasveld en het plaatsen van objecten.</text:p>
              </text:list-item>
              <text:list-item text:style-override="id1-3-2-1-1-2-3">
                <text:number>•</text:number>
                <text:p text:style-name="al">Locatie: Meijerinkpad 1</text:p>
              </text:list-item>
              <text:list-item text:style-override="id1-3-2-1-1-2-4">
                <text:number>•</text:number>
                <text:p text:style-name="al">Datum/data evenement: 6 juni tot en met 8 juni 2025 </text:p>
              </text:list-item>
              <text:list-item text:style-override="id1-3-2-1-1-2-5">
                <text:number>•</text:number>
                <text:p text:style-name="al">Tijd: 17.00 uur – 21.00 uur, 09.00 uur – 17.00 uur, 09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8227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5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Hanse IJsselcup van 6 juni 2025 tot en met 8 juni 2025 bij FC Zutphen aan Meijerinkpad 1  in Zutphen</meta:user-defined>
    <meta:user-defined meta:name="OVERHEIDop.datumEindeReactietermijn">2025-06-25</meta:user-defined>
    <meta:user-defined meta:name="OVERHEIDop.TilID/OVERHEIDop.terinzageleggingOP">til-2025-1547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581</meta:user-defined>
    <meta:user-defined meta:name="OVERHEIDop.GmbID/DC.identifier">gmb-2025-203581</meta:user-defined>
    <meta:user-defined meta:name="OVERHEIDop.versieInformatie"/>
  </office:meta>
</office:document-meta>
</file>