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IJlsterkade/Watertoren en Boschplein te Sneek, CLZ-0010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3-2025 de volgende melding is binnengekomen. </text:p>
            <text:p text:style-name="common-al">
            
          </text:p>
            <text:p text:style-name="common-al">
            
          </text:p>
            <text:p text:style-name="common-al">IJlsterkade/Watertoren en Boschplein te Sneek, het  graven in de bodem met een kwaliteit boven de interventiewaarde voor tijdelijk grond uitnemen in verband met werkzaamheden aan kabels en leidingen (ingediend op: 13-03-2025)</text:p>
            <text:p text:style-name="common-al">
            
          </text:p>
            <text:p text:style-name="common-al">Het zaaknummer is CLZ-0010290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35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909</meta:user-defined>
    <meta:user-defined meta:name="DCTERMS.abstract">Melding activiteit omgevingswet voor graven in bodem met een kwaliteit boven de interventiewaarde aan de IJlsterkade/Watertoren en Boschplein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IJlsterkade/Watertoren en Boschplein te Sneek, CLZ-00102909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80</meta:user-defined>
    <meta:user-defined meta:name="OVERHEIDop.GmbID/DC.identifier">gmb-2025-203580</meta:user-defined>
    <meta:user-defined meta:name="OVERHEIDop.versieInformatie"/>
  </office:meta>
</office:document-meta>
</file>