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afzetting van 1 mei t/m 1 juni 2025 ter hoogte van Stadsring 198, 3811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198, 3811 HS Amersfoort</text:p>
            <text:p text:style-name="common-al">
            <text:span text:style-name="nadrukvet">Omschrijving:</text:span> 			plaatsen van een container en afzetting van 1 mei t/m 1 juni 2025</text:p>
            <text:p text:style-name="common-al">
            <text:span text:style-name="nadrukvet">Zaaknummer:</text:span> 			CLZ-APV2025-04-24-5c856281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5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4-5c85628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afzetting van 1 mei t/m 1 juni 2025 ter hoogte van Stadsring 198, 3811 HS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75</meta:user-defined>
    <meta:user-defined meta:name="OVERHEIDop.GmbID/DC.identifier">gmb-2025-203575</meta:user-defined>
    <meta:user-defined meta:name="OVERHEIDop.versieInformatie"/>
  </office:meta>
</office:document-meta>
</file>