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Looiersstraat 24A 1017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(nr. 1) in de gemeenschappelijke binnentuin</text:p>
            <text:p text:style-name="common-al">Zaakadres: Nieuwe Looiersstraat 24A 1017VC Amsterdam</text:p>
            <text:p text:style-name="common-al">Datum ontvangst: 28-04-2025</text:p>
            <text:p text:style-name="common-al">Zaaknummer: Z2025-018353</text:p>
            <text:p text:style-name="common-al">DSO-nummer: 20250428005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57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7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7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8353</meta:user-defined>
    <meta:user-defined meta:name="DCTERMS.abstract">kappen van een boom (nr. 1) in de gemeenschappelijke binnen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Looiersstraat 24A 1017VC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574</meta:user-defined>
    <meta:user-defined meta:name="OVERHEIDop.GmbID/DC.identifier">gmb-2025-203574</meta:user-defined>
    <meta:user-defined meta:name="OVERHEIDop.versieInformatie"/>
  </office:meta>
</office:document-meta>
</file>