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283 2024DH Haarlem, 0392-2025-0059853, diverse werkzaamheden aan de weg (sloop- en opbouw werkzaamheden winkel), op 18-06-2025 t/m 03-07-2025 van 07:00 tot 16:0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5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9853</meta:user-defined>
    <meta:user-defined meta:name="DCTERMS.abstract">diverse werkzaamheden aan de weg (sloop- en opbouw werkzaamheden winkel)</meta:user-defined>
    <dc:language>nl</dc:language>
    <meta:user-defined meta:name="OVERHEIDop.locatietype/OVERHEIDop.gebiedsmarkering">Punt</meta:user-defined>
    <meta:user-defined meta:name="DC.title">Gemeente Haarlem, ontheffing verleend, Rijksstraatweg 283 2024DH Haarlem, 0392-2025-0059853, diverse werkzaamheden aan de weg (sloop- en opbouw werkzaamheden winkel), op 18-06-2025 t/m 03-07-2025 van 07:00 tot 16:00, verzonden 07-05-2025</meta:user-defined>
    <meta:user-defined meta:name="DCTERMS.W3CDTF/DCTERMS.available">2025-05-09</meta:user-defined>
    <meta:user-defined meta:name="DCTERMS.W3CDTF/OVERHEIDop.jaargang">2025</meta:user-defined>
    <meta:user-defined meta:name="OVERHEIDop.publicationIssue">203572</meta:user-defined>
    <meta:user-defined meta:name="OVERHEIDop.GmbID/DC.identifier">gmb-2025-203572</meta:user-defined>
    <meta:user-defined meta:name="OVERHEIDop.versieInformatie"/>
  </office:meta>
</office:document-meta>
</file>