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zigen entree Helenastraat 2 5759PM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besluit genomen op de aanvraag omgevingsvergunning voor het wijzigen van de entree van de kapel van de kerk op de locatie Helenastraat 2 5759PM Helenaveen. De zaak is geregistreerd onder nummer HZ-2025-0291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8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35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0291</meta:user-defined>
    <meta:user-defined meta:name="DCTERMS.abstract">het wijzigen van de entree van de kapel van de k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ijzigen entree Helenastraat 2 5759PM Helenaveen</meta:user-defined>
    <meta:user-defined meta:name="OVERHEIDop.datumEindeReactietermijn">2025-06-19</meta:user-defined>
    <meta:user-defined meta:name="OVERHEIDop.terinzageleggingBG">https://mijnpublicaties.nl/Publicatie/1f87756c-ae22-451d-7c03-08dd80ae577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69</meta:user-defined>
    <meta:user-defined meta:name="OVERHEIDop.GmbID/DC.identifier">gmb-2025-203569</meta:user-defined>
    <meta:user-defined meta:name="OVERHEIDop.versieInformatie"/>
  </office:meta>
</office:document-meta>
</file>