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ter hoogte van Odijkerweg 80a/82 te Zeist, het aanleggen van een tijdelijke toegangsweg naar de zendmastlocatie van ProRa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7-05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er hoogte van Odijkerweg te Zeist</text:p>
              </text:list-item>
              <text:list-item text:style-override="id1-3-2-1-1-3-2">
                <text:number>•</text:number>
                <text:p text:style-name="al">Omschrijving: het aanleggen van een tijdelijke toegangsweg naar de zendmastlocatie van ProRail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4-007630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3566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56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56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4-007630</meta:user-defined>
    <dc:language>nl</dc:language>
    <meta:user-defined meta:name="OVERHEIDop.locatietype/OVERHEIDop.gebiedsmarkering">Vlak</meta:user-defined>
    <meta:user-defined meta:name="DC.title">Gemeente Zeist, Verleende omgevingsvergunning, ter hoogte van Odijkerweg 80a/82 te Zeist, het aanleggen van een tijdelijke toegangsweg naar de zendmastlocatie van ProRail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566</meta:user-defined>
    <meta:user-defined meta:name="OVERHEIDop.GmbID/DC.identifier">gmb-2025-203566</meta:user-defined>
    <meta:user-defined meta:name="OVERHEIDop.versieInformatie"/>
  </office:meta>
</office:document-meta>
</file>