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a) isoleren van het dak op de locatie Walenburg 55 te Heemskerk, ingekomen 2 mei 2025, zaaknummer ODIJ-Z-25-1607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na) isoleren van het dak op de locatie Walenburg 5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356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6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6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na) isoleren van het dak op de locatie Walenburg 55 te Heemskerk, ingekomen 2 mei 2025, zaaknummer ODIJ-Z-25-160730</meta:user-defined>
    <meta:user-defined meta:name="DCTERMS.W3CDTF/DCTERMS.available">2025-05-09</meta:user-defined>
    <meta:user-defined meta:name="DCTERMS.W3CDTF/OVERHEIDop.jaargang">2025</meta:user-defined>
    <meta:user-defined meta:name="OVERHEIDop.publicationIssue">203563</meta:user-defined>
    <meta:user-defined meta:name="OVERHEIDop.GmbID/DC.identifier">gmb-2025-203563</meta:user-defined>
    <meta:user-defined meta:name="OVERHEIDop.versieInformatie"/>
  </office:meta>
</office:document-meta>
</file>