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38837, het wijzigen van de gevel Kerkstraat 1,3,5 en Grotestraat 28 te Almelo, datum besluit: 07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18-06-2025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5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837</meta:user-defined>
    <meta:user-defined meta:name="DCTERMS.abstract">het wijzigen van de gevel Kerkstraat 1,3,5 en Grotestraat 2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38837, het wijzigen van de gevel Kerkstraat 1,3,5 en Grotestraat 28 te Almelo, datum besluit: 07-05-2025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61</meta:user-defined>
    <meta:user-defined meta:name="OVERHEIDop.GmbID/DC.identifier">gmb-2025-203561</meta:user-defined>
    <meta:user-defined meta:name="OVERHEIDop.versieInformatie"/>
  </office:meta>
</office:document-meta>
</file>