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Pesoneelsfeest 22-5-2025 op de locatie Buiten de Veerpoort 4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5 heeft de gemeente een aanvraag ontvangen voor een evenementen vergunning voor Pesoneelsfeest 22-5-2025 op de locatie Buiten de Veerpoort 4, Schoonhoven. De aanvraag is geregistreerd onder zaaknummer 193116175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356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6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6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1757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Pesoneelsfeest 22-5-2025 op de locatie Buiten de Veerpoort 4, Schoonhov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60</meta:user-defined>
    <meta:user-defined meta:name="OVERHEIDop.GmbID/DC.identifier">gmb-2025-203560</meta:user-defined>
    <meta:user-defined meta:name="OVERHEIDop.versieInformatie"/>
  </office:meta>
</office:document-meta>
</file>