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lampionnenoptocht op 25 januari 2025 te Zoeter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Het evenement lampionnenoptocht in Zoeterwoude-Rijndijk op 25 januari 2025 van 18.00 uur tot en met 20.00 uur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35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evenement lampionnenoptocht op 25 januari 2025 te Zoeterwoude-Rijndij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0356</meta:user-defined>
    <meta:user-defined meta:name="OVERHEIDop.GmbID/DC.identifier">gmb-2025-20356</meta:user-defined>
    <meta:user-defined meta:name="OVERHEIDop.versieInformatie"/>
  </office:meta>
</office:document-meta>
</file>