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dastraal splitsen van het pand in 2 wooneenheden en een winkelruimte, Broederenstraat 11, 13 en 15 7411LA Deventer, [DVT00E13461] Deventer E 13461, [DVT00E13462] Deventer E 13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5</text:p>
            <text:p text:style-name="common-al">
            <text:span text:style-name="nadrukvet">Locatie:</text:span> Broederenstraat 11, 13 en 15 7411LA Deventer, [DVT00E13461] Deventer E 13461, [DVT00E13462] Deventer E 13462</text:p>
            <text:p text:style-name="common-al">
            <text:span text:style-name="nadrukvet">Zaakomschrijving:</text:span> het kadastraal splitsen van het pand in 2 wooneenheden en een winkelruimte</text:p>
            <text:p text:style-name="common-al">
            <text:span text:style-name="nadrukvet">Zaaknummer:</text:span> Z2025-000044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4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5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67</meta:user-defined>
    <meta:user-defined meta:name="DCTERMS.abstract">het kadastraal splitsen van het pand in 2 wooneenheden en een winkel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dastraal splitsen van het pand in 2 wooneenheden en een winkelruimte, Broederenstraat 11, 13 en 15 7411LA Deventer, [DVT00E13461] Deventer E 13461, [DVT00E13462] Deventer E 1346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57</meta:user-defined>
    <meta:user-defined meta:name="OVERHEIDop.GmbID/DC.identifier">gmb-2025-203557</meta:user-defined>
    <meta:user-defined meta:name="OVERHEIDop.versieInformatie"/>
  </office:meta>
</office:document-meta>
</file>