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9, 2025 - verleende reguliere omgevingsvergunning (OPA) - Middenweg 7 a,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streekproductenwinkeltje</text:p>
            <text:p text:style-name="common-al">Adres: Middenweg 7 a, Anna Paulowna</text:p>
            <text:p text:style-name="common-al">Kenmerk: Z-529417</text:p>
            <text:p text:style-name="common-al">Activiteit(en): Bouwactiviteit (omgevingsplanactiviteit) </text:p>
            <text:p text:style-name="common-al">Datum besluit: 7 me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355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5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5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ollands Kroon - week 19, 2025 - verleende reguliere omgevingsvergunning (OPA) - Middenweg 7 a, Anna Paulowna</meta:user-defined>
    <meta:user-defined meta:name="DCTERMS.W3CDTF/DCTERMS.available">2025-05-09</meta:user-defined>
    <meta:user-defined meta:name="DCTERMS.W3CDTF/OVERHEIDop.jaargang">2025</meta:user-defined>
    <meta:user-defined meta:name="OVERHEIDop.publicationIssue">203554</meta:user-defined>
    <meta:user-defined meta:name="OVERHEIDop.GmbID/DC.identifier">gmb-2025-203554</meta:user-defined>
    <meta:user-defined meta:name="OVERHEIDop.versieInformatie"/>
  </office:meta>
</office:document-meta>
</file>