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Schoolstraat 2 5731AR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2 5731AR Mierlo</text:p>
            <text:p text:style-name="common-al">Verzenddatum besluit: 02-05-2025</text:p>
            <text:p text:style-name="common-al">Omschrijving: Plaatsen woonunit t.b.v. verbouwing</text:p>
            <text:p text:style-name="common-al">Zaaknummer: 1771253016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5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30164</meta:user-defined>
    <meta:user-defined meta:name="DCTERMS.abstract">Plaatsen woonunit tbv verbouwing - Schoolstraat 2 Mierlo</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aanvraag omgevingsvergunning Schoolstraat 2 5731AR Mierlo</meta:user-defined>
    <meta:user-defined meta:name="DCTERMS.W3CDTF/DCTERMS.available">2025-05-09</meta:user-defined>
    <meta:user-defined meta:name="DCTERMS.W3CDTF/OVERHEIDop.jaargang">2025</meta:user-defined>
    <meta:user-defined meta:name="OVERHEIDop.publicationIssue">203553</meta:user-defined>
    <meta:user-defined meta:name="OVERHEIDop.GmbID/DC.identifier">gmb-2025-203553</meta:user-defined>
    <meta:user-defined meta:name="OVERHEIDop.versieInformatie"/>
  </office:meta>
</office:document-meta>
</file>