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 Pyrmontlaan 71 3762CL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5 een besluit genomen op de aanvraag met zaaknummer 1120818 voor een omgevingsvergunning voor het kappen van een boom in de achtertuin op locatie Waldeck Pyrmontlaan 71 3762CL Soest. De vergunning is toegekend en is verzonden op 07-05-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355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5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5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0818</meta:user-defined>
    <meta:user-defined meta:name="DCTERMS.abstract">kappen van een boom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aldeck Pyrmontlaan 71 3762CL Soest, kappen van een boom in de achtertuin</meta:user-defined>
    <meta:user-defined meta:name="DCTERMS.W3CDTF/DCTERMS.available">2025-05-09</meta:user-defined>
    <meta:user-defined meta:name="DCTERMS.W3CDTF/OVERHEIDop.jaargang">2025</meta:user-defined>
    <meta:user-defined meta:name="OVERHEIDop.publicationIssue">203552</meta:user-defined>
    <meta:user-defined meta:name="OVERHEIDop.GmbID/DC.identifier">gmb-2025-203552</meta:user-defined>
    <meta:user-defined meta:name="OVERHEIDop.versieInformatie"/>
  </office:meta>
</office:document-meta>
</file>